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fo:font-size="14pt" fo:language="en" fo:country="US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fo:font-size="14pt" fo:language="en" fo:country="US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line-height="100%" fo:text-indent="0cm" style:auto-text-indent="false"/>
      <style:text-properties fo:color="#548dd4" style:text-line-through-style="solid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282cm" fo:line-height="100%" fo:text-align="center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282cm" fo:line-height="100%" fo:text-align="center" style:justify-single-word="false" fo:orphans="2" fo:widows="2" fo:text-indent="0cm" style:auto-text-indent="false"/>
      <style:text-properties style:font-name="Calibri" fo:font-size="11pt" fo:font-weight="bold" style:font-name-asian="Calibri1" style:font-size-asian="11pt" style:language-asian="en" style:country-asian="US" style:font-weight-asian="bold" style:font-size-complex="14pt"/>
    </style:style>
    <style:style style:name="P14" style:family="paragraph" style:parent-style-name="Standard">
      <style:paragraph-properties fo:margin-left="0cm" fo:margin-right="0cm" fo:line-height="100%" fo:text-indent="1.27cm" style:auto-text-indent="false"/>
    </style:style>
    <style:style style:name="P15" style:family="paragraph" style:parent-style-name="Standard">
      <style:paragraph-properties fo:margin-left="0cm" fo:margin-right="0cm" fo:line-height="115%" fo:orphans="2" fo:widows="2" fo:text-indent="1.249cm" style:auto-text-indent="false"/>
      <style:text-properties fo:font-size="14pt" style:font-size-asian="14pt" style:language-asian="en" style:country-asian="US" style:font-size-complex="14pt" style:font-weight-complex="bold"/>
    </style:style>
    <style:style style:name="P16" style:family="paragraph" style:parent-style-name="Standard">
      <style:paragraph-properties fo:margin-left="0cm" fo:margin-right="0cm" fo:line-height="115%" fo:orphans="2" fo:widows="2" fo:text-indent="1.249cm" style:auto-text-indent="false"/>
      <style:text-properties fo:color="#000000" fo:font-size="14pt" style:font-size-asian="14pt" style:language-asian="en" style:country-asian="US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.282cm" fo:line-height="100%" fo:orphans="2" fo:widows="2" fo:text-indent="1.249cm" style:auto-text-indent="false"/>
    </style:style>
    <style:style style:name="P18" style:family="paragraph" style:parent-style-name="Standard" style:master-page-name="Standard">
      <style:paragraph-properties fo:margin-left="0cm" fo:margin-right="0cm" fo:line-height="100%" fo:text-align="end" style:justify-single-word="false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line-height="100%" fo:text-indent="0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/>
      <style:text-properties fo:font-size="14pt" fo:font-weight="bold" style:font-size-asian="14pt" style:language-asian="en" style:country-asian="US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font-size="14pt" fo:font-weight="bold" style:font-size-asian="14pt" style:language-asian="en" style:country-asian="US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fo:font-weight="bold" style:font-size-asian="14pt" style:font-weight-asian="bold" style:font-size-complex="14pt"/>
    </style:style>
    <style:style style:name="T5" style:family="text">
      <style:text-properties fo:font-size="14pt" style:font-name-asian="Calibri1" style:font-size-asian="14pt" style:language-asian="en" style:country-asian="US" style:font-size-complex="14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language="en" fo:country="US"/>
    </style:style>
    <style:style style:name="T9" style:family="text">
      <style:text-properties style:font-name="Calibri" fo:font-size="14pt" style:font-name-asian="Calibri1" style:font-size-asian="14pt" style:language-asian="en" style:country-asian="US" style:font-size-complex="14pt"/>
    </style:style>
    <style:style style:name="T10" style:family="text">
      <style:text-properties fo:color="#000000" fo:font-size="14pt" style:font-name-asian="Calibri1" style:font-size-asian="14pt" style:language-asian="en" style:country-asian="US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Проект!</text:p>
      <text:p text:style-name="P4"/>
      <text:p text:style-name="P2"><text:span text:style-name="T7">НАРЕДБА <text:s/>№</text:span><text:span text:style-name="T6"> ..................... 2020 г.</text:span></text:p>
      <text:p text:style-name="P5"/>
      <text:p text:style-name="P2"><text:span text:style-name="T1">за изменение и допълнение на Наредба № Н-5 от 2015 г.</text:span> <text:span text:style-name="T1">за условията, реда и нормите за осигуряване на безплатна храна и ободряващи напитки в Министерството на отбраната, структурите на пряко подчинение на министъра на отбраната и Българската армия в мирно време</text:span></text:p>
      <text:p text:style-name="P7"/>
      <text:p text:style-name="P2">(обн. ДВ, бр. 30 от 2015<text:span text:style-name="T8"> </text:span>г., изм. и доп., бр. 3 от 2016<text:span text:style-name="T8"> </text:span>г., изм. и доп., бр. 85 от 2018<text:span text:style-name="T8"> </text:span>г.<text:span text:style-name="T8">,</text:span> изм. и доп., <text:span text:style-name="mark">брой: 55 от 2019 г</text:span>.)</text:p>
      <text:p text:style-name="P5"/>
      <text:p text:style-name="P5"/>
      <text:p text:style-name="P1"><text:span text:style-name="T2">§ 1.</text:span><text:span text:style-name="T1"> Създава се чл. 37б:</text:span></text:p>
      <text:p text:style-name="P1"><text:span text:style-name="T1">„Чл. 37б. На военнослужещите и цивилните служители</text:span><text:span text:style-name="T3">,</text:span><text:span text:style-name="T1"> поставени под карантина</text:span><text:span text:style-name="T3">,</text:span><text:span text:style-name="T1"> се осигуряват безплатна храна по приложение № 1 или приложение № 5, както и добавка минерална/трапезна вода по т. 2, буква "п" от приложение № 13.“</text:span></text:p>
      <text:p text:style-name="P1"><text:span text:style-name="T2">§ 2.</text:span><text:span text:style-name="T1"> В т. 2 на приложение № 13 се създава буква „п“: </text:span></text:p>
      <text:p text:style-name="P1"><text:span text:style-name="T1">„п) на лицата</text:span><text:span text:style-name="T3">,</text:span><text:span text:style-name="T1"> поставени под карантина.“</text:span></text:p>
      <text:p text:style-name="P11"/>
      <text:p text:style-name="P22">Заключителна разпоредба</text:p>
      <text:p text:style-name="P3"/>
      <text:p text:style-name="P14"><text:span text:style-name="T2">§ </text:span><text:span text:style-name="T4">3</text:span><text:span text:style-name="T2">.</text:span><text:span text:style-name="T1"> Наредбата влиза в сила от деня на обнародването й в „Държавен вестник“.</text:span></text:p>
      <text:p text:style-name="P6"/>
      <text:p text:style-name="P6"/>
      <text:p text:style-name="P3"/>
      <text:p text:style-name="P9"><text:s text:c="45"/>МИНИСТЪР НА ОТБРАНАТА</text:p>
      <text:p text:style-name="P9"/>
      <text:p text:style-name="P8"/>
      <text:p text:style-name="P9"><text:s text:c="83"/>КРАСИМИР КАРАКАЧАНОВ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21">М О Т И В И </text:p>
      <text:p text:style-name="P12"><text:span text:style-name="T5">за изменение и допълнение на Наредба № Н-5 от 2015 г. за условията, реда и нормите за осигуряване на безплатна храна и ободряващи напитки в министерството на отбраната, структурите на пряко подчинение на министъра на отбраната и Българската армия в мирно време (изм. и <text:s/>доп. ДВ. бр. 3 от 12 01.2016г., изм. и доп. ДВ. бр.85 от 16.10.2018г.</text:span><text:span text:style-name="T9"> </text:span><text:span text:style-name="T5">изм. и доп., брой: 55, от 2019</text:span><text:bookmark text:name="_GoBack"/><text:span text:style-name="T5">г.)</text:span></text:p>
      <text:p text:style-name="P13"/>
      <text:p text:style-name="P15">Осигуряването на безплатна храна или левовата й равностойност на военнослужещите и цивилните служители е задължение на работодателя /министъра на отбраната/. </text:p>
      <text:p text:style-name="P16">Във връзка с възникналата и разрастваща пандемия на новия коронавирус COVID-19, е възможно предвид международната практика в това отношение болните да бъдат поставени под строга карантина в определени за целта места.</text:p>
      <text:p text:style-name="P17"><text:span text:style-name="T10">В спешен порядък се </text:span><text:span text:style-name="T5">налага да се извърши изменение и допълнение на вътрешно-нормативния акт /Наредба № Н-5/, определящ условията, реда и нормите за осигуряване на безплатна храна и ободряващи напитки на военнослужещите и цивилните служители, а именно на лицата поставени под строга карантина да се осигурява безплатна храна. </text:span></text:p>
      <text:p text:style-name="P9"/>
      <text:p text:style-name="Standard"/>
      <text:p text:style-name="P1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line-height="125%" fo:text-align="justify" style:justify-single-word="false" fo:orphans="0" fo:widows="0" fo:text-indent="1.199cm" style:auto-text-indent="false" style:writing-mode="lr-tb"/>
      <style:text-properties style:use-window-font-color="true" fo:font-size="12pt" fo:language="bg" fo:country="BG" style:font-size-asian="12pt" style:language-asian="bg" style:country-asian="BG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1.199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line-height="100%" fo:orphans="2" fo:widows="2" fo:text-indent="1.746cm" style:auto-text-indent="false"/>
      <style:text-properties fo:color="#000000"/>
    </style:style>
    <style:style style:name="m" style:family="paragraph" style:parent-style-name="Standard" style:default-outline-level="" style:list-style-name="">
      <style:paragraph-properties fo:margin-left="0cm" fo:margin-right="0cm" fo:line-height="100%" fo:orphans="2" fo:widows="2" fo:text-indent="1.746cm" style:auto-text-indent="false"/>
      <style:text-properties fo:color="#000000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blue1" style:family="text" style:parent-style-name="Default_20_Paragraph_20_Font">
      <style:text-properties fo:color="#0000ff" fo:font-size="16pt" style:font-size-asian="16pt" style:font-size-complex="16pt"/>
    </style:style>
    <style:style style:name="ldef1" style:family="text" style:parent-style-name="Default_20_Paragraph_20_Font">
      <style:text-properties fo:color="#000000" fo:font-size="16pt" style:font-size-asian="16pt" style:font-size-complex="16pt"/>
    </style:style>
    <style:style style:name="Internet_20_link" style:display-name="Internet link" style:family="text" style:parent-style-name="Default_20_Paragraph_20_Font">
      <style:text-properties fo:color="#000000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Segoe UI" fo:font-size="9pt" fo:language="bg" fo:country="BG" style:font-size-asian="9pt" style:language-asian="bg" style:country-asian="BG" style:font-name-complex="Segoe UI1" style:font-size-complex="9pt"/>
    </style:style>
    <style:style style:name="mark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3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0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1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2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1.251cm" fo:margin-left="2.499cm" fo:margin-right="1.58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orgi M. Georgiev</meta:initial-creator>
    <dc:creator>Valeri Kopchev</dc:creator>
    <meta:editing-cycles>4</meta:editing-cycles>
    <meta:print-date>2019-06-04T09:04:00</meta:print-date>
    <meta:creation-date>2020-04-02T10:49:00</meta:creation-date>
    <dc:date>2020-04-03T16:53:34.12</dc:date>
    <meta:editing-duration>PT18M57S</meta:editing-duration>
    <meta:generator>OpenOffice/4.1.1$Win32 OpenOffice.org_project/411m6$Build-9775</meta:generator>
    <meta:document-statistic meta:table-count="0" meta:image-count="0" meta:object-count="0" meta:page-count="2" meta:paragraph-count="17" meta:word-count="333" meta:character-count="2125"/>
    <meta:user-defined meta:name="AppVersion">16.0000</meta:user-defined>
    <meta:user-defined meta:name="Company">M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