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5.254cm" fo:margin-left="-1.448cm" fo:margin-top="0cm" fo:margin-bottom="0cm" table:align="left" style:writing-mode="lr-tb"/>
    </style:style>
    <style:style style:name="Table1.A" style:family="table-column">
      <style:table-column-properties style:column-width="6.313cm"/>
    </style:style>
    <style:style style:name="Table1.B" style:family="table-column">
      <style:table-column-properties style:column-width="4.078cm"/>
    </style:style>
    <style:style style:name="Table1.C" style:family="table-column">
      <style:table-column-properties style:column-width="2.956cm"/>
    </style:style>
    <style:style style:name="Table1.D" style:family="table-column">
      <style:table-column-properties style:column-width="11.904cm"/>
    </style:style>
    <style:style style:name="Table1.1" style:family="table-row">
      <style:table-row-properties style:min-row-height="1.55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5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bg" fo:country="BG"/>
    </style:style>
    <style:style style:name="P4" style:family="paragraph" style:parent-style-name="Standard">
      <style:paragraph-properties fo:margin-top="0cm" fo:margin-bottom="0.212cm" style:line-height-at-least="0.37cm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212cm" style:line-height-at-least="0.37cm" fo:text-align="justify" style:justify-single-word="false" fo:text-indent="1.199cm" style:auto-text-indent="false"/>
    </style:style>
    <style:style style:name="P6" style:family="paragraph" style:parent-style-name="Standard">
      <style:paragraph-properties fo:margin-left="0cm" fo:margin-right="-1.162cm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bg" fo:country="BG"/>
    </style:style>
    <style:style style:name="T2" style:family="text">
      <style:text-properties fo:color="#333333" style:font-name-asian="Times New Roman1" style:font-style-complex="normal"/>
    </style:style>
    <style:style style:name="T3" style:family="text">
      <style:text-properties fo:color="#333333" fo:font-weight="bold" style:font-name-asian="Times New Roman1" style:font-weight-asian="bold" style:font-style-complex="normal" style:font-weight-complex="bold"/>
    </style:style>
    <style:style style:name="T4" style:family="text">
      <style:text-properties fo:color="#333333" fo:language="ru" fo:country="RU" style:font-name-asian="Times New Roman1" style:font-style-complex="normal"/>
    </style:style>
    <style:style style:name="T5" style:family="text">
      <style:text-properties fo:color="#333333" fo:language="ru" fo:country="RU" fo:font-weight="bold" style:font-name-asian="Times New Roman1" style:font-weight-asian="bold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ТАБЛИЦА </text:span></text:p>
      <text:p text:style-name="P1"><text:span text:style-name="T1">За отразяване на предложения и бележки при обществено обсъждане на проекта на изменение и допълнение на Наредба № Н-5 от 2015г. за условията, реда и нормите за осигуряване на безплатна храна и ободряващи напитки в Министерството на отбраната, структурите на пряко подчинение на министъра на отбраната и Българската армия в мирно време</text:span></text:p>
      <text:p text:style-name="P2">(обн. ДВ, бр. 30 от 2015г., изм. и доп., бр. 3 от 2016г., изм. и доп., бр. 85 от 2018г. изм. и доп., <text:span text:style-name="mark">брой: 55, от 2019 г</text:span>.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1">Име/</text:span></text:p>
            <text:p text:style-name="P7"><text:span text:style-name="T1">наименование</text:span></text:p>
          </table:table-cell>
          <table:table-cell table:style-name="Table1.A1" office:value-type="string">
            <text:p text:style-name="P7"><text:span text:style-name="T1">Предложение/бележка</text:span></text:p>
          </table:table-cell>
          <table:table-cell table:style-name="Table1.A1" office:value-type="string">
            <text:p text:style-name="P7"><text:span text:style-name="T1">становище</text:span></text:p>
          </table:table-cell>
          <table:table-cell table:style-name="Table1.A1" office:value-type="string">
            <text:p text:style-name="P7"><text:span text:style-name="T1">мотиви</text:span></text:p>
          </table:table-cell>
        </table:table-row>
        <table:table-row table:style-name="Table1.2">
          <table:table-cell table:style-name="Table1.A1" office:value-type="string">
            <text:p text:style-name="P7">Sharp</text:p>
            <text:p text:style-name="P7">15<text:span text:style-name="T1">.04.20 г.</text:span></text:p>
            <text:p text:style-name="P7"><text:span text:style-name="T1">16.37 ч.</text:span></text:p>
          </table:table-cell>
          <table:table-cell table:style-name="Table1.A1" office:value-type="string">
            <text:p text:style-name="P4"><text:span text:style-name="T3">1.</text:span><text:span text:style-name="T2"> Чл.37б да придобие следния вид:</text:span></text:p>
            <text:p text:style-name="P4"><text:span text:style-name="T4">„</text:span><text:span text:style-name="T2">Чл. 37б. На военнослужещите и цивилните служители, поставени под карантина, се осигуряват безплатна храна по приложение </text:span><text:span text:style-name="T4">№ 1 </text:span><text:span text:style-name="T2">или приложение </text:span><text:span text:style-name="T4">№ </text:span><text:soft-page-break/><text:span text:style-name="T4">5, </text:span><text:span text:style-name="T2">добавка минерална/трапезна вода по т. 2, буква "п" от приложение </text:span><text:span text:style-name="T4">№ 13, както и посуда за еднократна употреба по приложение № 17.“</text:span></text:p>
            <text:p text:style-name="P5"><text:span text:style-name="T4"> </text:span></text:p>
            <text:p text:style-name="P4"><text:span text:style-name="T5">2.</text:span><text:span text:style-name="T4"> Чл 12. да придобие следния вид:</text:span></text:p>
            <text:p text:style-name="P4"><text:span text:style-name="T4">„</text:span><text:span text:style-name="T2">Чл. 12. Посуда за еднократна употреба, посочена в приложение № 17, се осигурява на правоимащите при:</text:span></text:p>
            <text:p text:style-name="P4"><text:span text:style-name="T2">1. предоставяне на храна извън стационарните хранителни </text:span><text:soft-page-break/><text:span text:style-name="T2">обекти, извън пунктовете за постоянно базиране на корабите и по преценка на командирите/ръководителите в зависимост от конкретните условия с оглед спазване на хигиенните изисквания;</text:span></text:p>
            <text:p text:style-name="P4"><text:span text:style-name="T2">2. поставяне под карантина.</text:span><text:span text:style-name="T4">“</text:span></text:p>
            <text:p text:style-name="P3"/>
          </table:table-cell>
          <table:table-cell table:style-name="Table1.A1" office:value-type="string">
            <text:p text:style-name="P7"><text:span text:style-name="T1">не се приема</text:span></text:p>
          </table:table-cell>
          <table:table-cell table:style-name="Table1.A1" office:value-type="string">
            <text:p text:style-name="P8"><text:span text:style-name="T1">Осигуряването на посуда за еднократна употреба е достатъчно добре регламентирано в настоящия текст на чл. 12 от Наредба № Н – 5, в кои случаи <text:s/>и кои длъжностни лица определят нейното ползване. <text:s/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font-size-asian="14pt" style:language-asian="en" style:country-asian="US" style:font-size-complex="14pt" style:language-complex="ar" style:country-complex="SA" style:font-style-complex="italic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4pt" fo:language="en" fo:country="US" style:font-name-asian="SimSun" style:font-size-asian="14pt" style:language-asian="en" style:country-asian="US" style:font-name-complex="Times New Roman1" style:font-size-complex="14pt" style:language-complex="ar" style:country-complex="SA" style:font-style-complex="italic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mar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24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i M. Georgiev</meta:initial-creator>
    <dc:creator>Nikolay P. Dimitrov</dc:creator>
    <meta:editing-cycles>2</meta:editing-cycles>
    <meta:creation-date>2020-04-21T05:48:00</meta:creation-date>
    <dc:date>2020-04-21T05:48:00</dc:date>
    <meta:editing-duration>P0D</meta:editing-duration>
    <meta:generator>OpenOffice/4.1.1$Win32 OpenOffice.org_project/411m6$Build-9775</meta:generator>
    <meta:document-statistic meta:table-count="1" meta:image-count="0" meta:object-count="0" meta:page-count="3" meta:paragraph-count="20" meta:word-count="236" meta:character-count="145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