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/>
    <style:font-face style:name="Mangal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5.993cm" fo:margin-left="0.767cm" fo:margin-top="0cm" fo:margin-bottom="0cm" table:align="left" style:writing-mode="lr-tb"/>
    </style:style>
    <style:style style:name="Table1.A" style:family="table-column">
      <style:table-column-properties style:column-width="1.24cm"/>
    </style:style>
    <style:style style:name="Table1.B" style:family="table-column">
      <style:table-column-properties style:column-width="3.748cm"/>
    </style:style>
    <style:style style:name="Table1.C" style:family="table-column">
      <style:table-column-properties style:column-width="11.00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C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15%" fo:text-align="end" style:justify-single-word="false" fo:orphans="0" fo:widows="0" fo:text-indent="0.494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494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494cm" style:auto-text-indent="false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494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494cm" style:auto-text-indent="false"/>
    </style:style>
    <style:style style:name="P10" style:family="paragraph" style:parent-style-name="No_20_Spacing">
      <style:paragraph-properties fo:margin-left="0cm" fo:margin-right="0cm" fo:text-align="justify" style:justify-single-word="false" fo:text-indent="0.494cm" style:auto-text-indent="false"/>
    </style:style>
    <style:style style:name="P11" style:family="paragraph" style:parent-style-name="No_20_Spacing">
      <style:paragraph-properties fo:margin-left="0cm" fo:margin-right="0cm" fo:text-align="justify" style:justify-single-word="false" fo:text-indent="0.49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name-asian="Calibri1" style:font-size-asian="14pt" style:font-size-complex="14pt"/>
    </style:style>
    <style:style style:name="P16" style:family="paragraph" style:parent-style-name="No_20_Spacing">
      <style:paragraph-properties fo:margin-left="0cm" fo:margin-right="0cm" fo:text-indent="1.249cm" style:auto-text-indent="false"/>
    </style:style>
    <style:style style:name="P17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ubtitle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ubtitle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bg" fo:country="BG" style:font-size-asian="14pt" style:font-size-complex="14pt"/>
    </style:style>
    <style:style style:name="P21" style:family="paragraph" style:parent-style-name="Subtitle">
      <style:paragraph-properties fo:margin-left="0cm" fo:margin-right="0cm" fo:text-align="justify" style:justify-single-word="false" fo:text-indent="1.249cm" style:auto-text-indent="false">
        <style:tab-stops>
          <style:tab-stop style:position="1.251cm"/>
        </style:tab-stops>
      </style:paragraph-properties>
      <style:text-properties style:font-name="Times New Roman" fo:font-size="14pt" fo:language="bg" fo:country="BG" style:font-size-asian="14pt" style:font-size-complex="14pt"/>
    </style:style>
    <style:style style:name="P22" style:family="paragraph" style:parent-style-name="Subtitle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bg" fo:country="BG" fo:font-style="normal" style:font-name-asian="Calibri1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fo:margin-top="0cm" fo:margin-bottom="0.353cm" fo:line-height="115%" fo:text-indent="1.249cm" style:auto-text-indent="false"/>
      <style:text-properties style:font-name="Times New Roman" fo:font-size="14pt" style:font-name-asian="Calibri1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No_20_Spacing">
      <style:paragraph-properties fo:margin-left="0cm" fo:margin-right="0cm" fo:text-align="justify" style:justify-single-word="false" fo:text-indent="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10%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line-height="110%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No_20_Spacing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No_20_Spacing">
      <style:paragraph-properties fo:margin-left="0.494cm" fo:margin-right="0cm" fo:text-align="justify" style:justify-single-word="false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32" style:family="paragraph" style:parent-style-name="No_20_Spacing">
      <style:paragraph-properties fo:margin-left="0.494cm" fo:margin-right="0cm" fo:text-align="justify" style:justify-single-word="false" fo:text-indent="0cm" style:auto-text-indent="false"/>
    </style:style>
    <style:style style:name="P33" style:family="paragraph" style:parent-style-name="No_20_Spacing">
      <style:paragraph-properties fo:margin-left="1.884cm" fo:margin-right="0cm" fo:text-align="justify" style:justify-single-word="false" fo:text-indent="0cm" style:auto-text-indent="false"/>
    </style:style>
    <style:style style:name="P34" style:family="paragraph" style:parent-style-name="Text_20_body_20_indent">
      <style:paragraph-properties fo:margin-left="0.499cm" fo:margin-right="0cm" fo:line-height="110%" fo:text-align="justify" style:justify-single-word="false" fo:text-indent="1.251cm" style:auto-text-indent="false"/>
    </style:style>
    <style:style style:name="P35" style:family="paragraph" style:parent-style-name="Text_20_body_20_indent">
      <style:paragraph-properties fo:margin-left="0.499cm" fo:margin-right="0cm" fo:line-height="110%" fo:text-align="justify" style:justify-single-word="false" fo:text-indent="1.251cm" style:auto-text-indent="false"/>
      <style:text-properties style:font-name="Times New Roman" style:font-size-complex="14pt"/>
    </style:style>
    <style:style style:name="P3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.423cm" fo:margin-bottom="0.212cm" fo:line-height="11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110%" fo:text-indent="1.251cm" style:auto-text-indent="false"/>
      <style:text-properties style:font-name="Times New Roman" fo:font-size="14pt" fo:language="bg" fo:country="BG" style:font-size-asian="14pt" style:font-size-complex="14pt"/>
    </style:style>
    <style:style style:name="P40" style:family="paragraph" style:parent-style-name="Standard" style:master-page-name="Standard">
      <style:paragraph-properties fo:margin-left="0cm" fo:margin-right="0cm" fo:margin-top="0cm" fo:margin-bottom="0cm" fo:line-height="115%" fo:text-align="end" style:justify-single-word="false" fo:orphans="0" fo:widows="0" fo:text-indent="0.494cm" style:auto-text-indent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margin-top="0cm" fo:margin-bottom="0.106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.106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3" style:family="paragraph" style:parent-style-name="Standard" style:list-style-name="WWNum2">
      <style:paragraph-properties fo:margin-left="0cm" fo:margin-right="0cm" fo:margin-top="0cm" fo:margin-bottom="0.106cm" fo:line-height="115%" fo:text-align="justify" style:justify-single-word="false" fo:text-indent="2cm" style:auto-text-indent="false"/>
    </style:style>
    <style:style style:name="P44" style:family="paragraph" style:parent-style-name="Standard" style:list-style-name="WWNum2">
      <style:paragraph-properties fo:margin-left="0cm" fo:margin-right="0cm" fo:margin-top="0cm" fo:margin-bottom="0.106cm" fo:line-height="115%" fo:text-align="justify" style:justify-single-word="false" fo:text-indent="2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 style:list-style-name="WWNum4">
      <style:paragraph-properties fo:margin-left="0cm" fo:margin-right="0cm" fo:margin-top="0cm" fo:margin-bottom="0.353cm" fo:line-height="115%" fo:text-align="justify" style:justify-single-word="false" fo:text-indent="2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 style:list-style-name="WWNum4">
      <style:paragraph-properties fo:margin-left="0cm" fo:margin-right="0cm" fo:margin-top="0cm" fo:margin-bottom="0.353cm" fo:line-height="115%" fo:text-align="justify" style:justify-single-word="false" fo:text-indent="2cm" style:auto-text-indent="false"/>
    </style:style>
    <style:style style:name="P47" style:family="paragraph" style:parent-style-name="Standard">
      <style:paragraph-properties fo:margin-left="0cm" fo:margin-right="0cm" fo:text-align="end" style:justify-single-word="false" fo:text-indent="1.501cm" style:auto-text-indent="false"/>
    </style:style>
    <style:style style:name="P48" style:family="paragraph" style:parent-style-name="Subtitle" style:list-style-name="WWNum3">
      <style:paragraph-properties fo:margin-left="0cm" fo:margin-right="0cm" fo:text-align="justify" style:justify-single-word="false" fo:text-indent="2cm" style:auto-text-indent="false"/>
    </style:style>
    <style:style style:name="P49" style:family="paragraph" style:parent-style-name="Subtitle" style:list-style-name="WWNum3">
      <style:paragraph-properties fo:margin-left="0cm" fo:margin-right="0cm" fo:text-align="justify" style:justify-single-word="false" fo:text-indent="2cm" style:auto-text-indent="false"/>
      <style:text-properties style:font-name="Times New Roman" fo:font-size="14pt" fo:language="bg" fo:country="BG" style:font-size-asian="14pt" style:font-size-complex="14pt"/>
    </style:style>
    <style:style style:name="P50" style:family="paragraph" style:parent-style-name="No_20_Spacing" style:list-style-name="WWNum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No_20_Spacing" style:list-style-name="WWNum1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</style:style>
    <style:style style:name="P52" style:family="paragraph" style:parent-style-name="No_20_Spacing" style:list-style-name="WWNum5">
      <style:paragraph-properties fo:margin-left="0cm" fo:margin-right="0cm" fo:text-align="justify" style:justify-single-word="false" fo:text-indent="2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No_20_Spacing" style:list-style-name="WWNum5">
      <style:paragraph-properties fo:margin-left="0cm" fo:margin-right="0cm" fo:text-align="justify" style:justify-single-word="false" fo:text-indent="2cm" style:auto-text-indent="false"/>
    </style:style>
    <style:style style:name="P54" style:family="paragraph" style:parent-style-name="List_20_Paragraph" style:list-style-name="WWNum2">
      <style:paragraph-properties fo:margin-left="0cm" fo:margin-right="0cm" fo:margin-top="0cm" fo:margin-bottom="0.106cm" fo:line-height="115%" fo:text-align="justify" style:justify-single-word="false" fo:text-indent="2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name-asian="Calibri1" style:font-size-asian="14pt" style:font-weight-asian="bold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8" style:family="text">
      <style:text-properties style:font-name="Times New Roman" fo:font-size="14pt" fo:language="en" fo:country="US" fo:font-style="italic" style:font-size-asian="14pt" style:font-style-asian="italic" style:font-size-complex="14pt" style:font-style-complex="italic"/>
    </style:style>
    <style:style style:name="T9" style:family="text">
      <style:text-properties style:font-name="Times New Roman" fo:font-size="14pt" style:font-name-asian="Calibri1" style:font-size-asian="14pt" style:font-size-complex="14pt"/>
    </style:style>
    <style:style style:name="T10" style:family="text">
      <style:text-properties style:font-name="Times New Roman" fo:font-size="14pt" fo:language="bg" fo:country="BG" style:font-size-asian="14pt" style:font-size-complex="14pt"/>
    </style:style>
    <style:style style:name="T11" style:family="text">
      <style:text-properties style:font-name="Times New Roman" fo:font-size="14pt" fo:language="bg" fo:country="BG" style:font-size-asian="14pt" style:font-name-complex="Calibri1" style:font-size-complex="14pt"/>
    </style:style>
    <style:style style:name="T12" style:family="text">
      <style:text-properties style:font-name="Times New Roman" fo:font-size="14pt" fo:language="bg" fo:country="BG" fo:font-weight="bold" style:font-size-asian="14pt" style:font-weight-asian="bold" style:font-size-complex="14pt"/>
    </style:style>
    <style:style style:name="T13" style:family="text">
      <style:text-properties style:font-name="Times New Roman" fo:font-size="14pt" fo:language="bg" fo:country="BG" fo:font-weight="bold" style:font-name-asian="Times New Roman2" style:font-size-asian="14pt" style:font-weight-asian="bold" style:font-size-complex="14pt"/>
    </style:style>
    <style:style style:name="T14" style:family="text">
      <style:text-properties style:font-name="Times New Roman" fo:font-size="14pt" fo:language="bg" fo:country="BG" fo:font-weight="bold" style:font-name-asian="Times New Roman2" style:font-size-asian="14pt" style:language-asian="bg" style:country-asian="BG" style:font-weight-asian="bold" style:font-size-complex="14pt"/>
    </style:style>
    <style:style style:name="T15" style:family="text">
      <style:text-properties style:font-name="Times New Roman" fo:font-size="14pt" fo:language="bg" fo:country="BG" style:font-name-asian="Times New Roman2" style:font-size-asian="14pt" style:font-size-complex="14pt" style:font-weight-complex="bold"/>
    </style:style>
    <style:style style:name="T16" style:family="text">
      <style:text-properties style:font-name="Times New Roman" fo:font-size="14pt" fo:font-style="italic" style:font-size-asian="14pt" style:font-style-asian="italic" style:font-size-complex="14pt"/>
    </style:style>
    <style:style style:name="T17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8" style:family="text">
      <style:text-properties style:font-name="Times New Roman" fo:font-size="14pt" style:font-name-asian="Times New Roman2" style:font-size-asian="14pt" style:font-size-complex="14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en" fo:country="US" style:font-size-asian="12pt" style:font-size-complex="12pt"/>
    </style:style>
    <style:style style:name="T21" style:family="text">
      <style:text-properties style:font-name="Times New Roman" style:font-size-complex="14pt"/>
    </style:style>
    <style:style style:name="T22" style:family="text">
      <style:text-properties style:font-name="Times New Roman" fo:language="en" fo:country="US" style:font-size-complex="14pt"/>
    </style:style>
    <style:style style:name="T23" style:family="text">
      <style:text-properties style:font-name="Times New Roman" style:language-asian="bg" style:country-asian="BG" style:font-size-complex="14pt"/>
    </style:style>
    <style:style style:name="T24" style:family="text">
      <style:text-properties style:font-name="Verdana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name="Times New Roman" fo:font-size="14pt" fo:language="en" fo:country="US" style:font-size-asian="14pt" style:font-size-complex="14pt"/>
    </style:style>
    <style:style style:name="T28" style:family="text">
      <style:text-properties fo:color="#000000" style:font-name="Times New Roman" style:font-size-complex="14pt"/>
    </style:style>
    <style:style style:name="T29" style:family="text">
      <style:text-properties fo:color="#000000" style:font-name="Times New Roman" fo:language="en" fo:country="US" style:font-size-complex="14pt"/>
    </style:style>
    <style:style style:name="T30" style:family="text">
      <style:text-properties fo:color="#00000a" style:font-name="Times New Roman" fo:font-size="14pt" fo:font-style="normal" style:font-size-asian="14pt" style:font-style-asian="normal" style:font-size-complex="14pt"/>
    </style:style>
    <style:style style:name="T31" style:family="text">
      <style:text-properties fo:color="#00000a" style:font-name="Times New Roman" fo:font-size="14pt" fo:language="bg" fo:country="BG" fo:font-style="normal" style:font-size-asian="14pt" style:font-style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ПРОЕКТ!</text:p>
      <text:p text:style-name="P5"/>
      <text:p text:style-name="P6">НАРЕДБА № ……………….. 2020 г.</text:p>
      <text:p text:style-name="P7"/>
      <text:p text:style-name="P6">за изменение и допълнение на Наредба № Н-6 от 13.02.2018 г. за военномедицинска експертиза</text:p>
      <text:p text:style-name="P6"/>
      <text:p text:style-name="P9"><text:span text:style-name="T20">(обн., ДВ, бр. 23 от 15.03.2018 г., </text:span><text:span text:style-name="T19">изм., </text:span><text:a xlink:type="simple" xlink:href="apis://Base=NARH&amp;DocCode=8425519044&amp;Type=201" text:style-name="Internet_20_link" text:visited-style-name="Visited_20_Internet_20_Link"><text:span text:style-name="Internet_20_link"><text:span text:style-name="T19">бр. 66</text:span></text:span></text:a><text:span text:style-name="T19"> от 10.08.2018 г.,</text:span><text:span text:style-name="T24"> </text:span><text:span text:style-name="T19">изм. и доп., бр. 44 от 2019 г., изм., бр. 87 от 2019 г.</text:span><text:span text:style-name="T20">)</text:span></text:p>
      <text:p text:style-name="P8"/>
      <text:p text:style-name="P10"><text:span text:style-name="T7">§ 1. </text:span><text:span text:style-name="T6">В чл. </text:span><text:span text:style-name="T2">2</text:span><text:span text:style-name="T6">, ал. 1</text:span><text:span text:style-name="T2">,</text:span><text:span text:style-name="T6"> </text:span><text:span text:style-name="T2">т. 4 се отменя.</text:span></text:p>
      <text:p text:style-name="P11"/>
      <text:p text:style-name="P10"><text:span text:style-name="T3">§ 2</text:span><text:span text:style-name="T2">. В чл. 5, ал. 1 думите „от медицинска комисия от ОВМЕВР – Варна“ се заменят с „от лекари специалисти от ФВМК - Варна“.</text:span></text:p>
      <text:p text:style-name="P11"/>
      <text:p text:style-name="P10"><text:span text:style-name="T3">§ 3</text:span><text:span text:style-name="T2">. В чл. 13, ал. 1 след думите „от експертите на комисията“ се добавя „и консултантите от ВМА“. </text:span></text:p>
      <text:p text:style-name="P31"/>
      <text:p text:style-name="P32"><text:span text:style-name="T3">§ 4.</text:span><text:span text:style-name="T2"> В чл. 15а се правят следните изменения:</text:span></text:p>
      <text:list xml:id="list1226916609309248848" text:style-name="WWNum1">
        <text:list-item>
          <text:p text:style-name="P50">Алинея 1 се изменя така:</text:p>
        </text:list-item>
      </text:list>
      <text:p text:style-name="P18">„(1) Функционалните военномедицински комисии по чл. 2, ал. 1, т. 3 се разкриват със заповед на началника на ВМА от състава на МБАЛ – гр. Пловдив, МБАЛ – гр. Плевен, МБАЛ – гр. Сливен и МБАЛ – гр. Варна, към ВМА.“</text:p>
      <text:list xml:id="list35461157" text:continue-numbering="true" text:style-name="WWNum1">
        <text:list-item>
          <text:p text:style-name="P50">Алинея 2 се отменя.</text:p>
        </text:list-item>
        <text:list-item>
          <text:p text:style-name="P50">Алинея 3 – 5 се изменят така:</text:p>
        </text:list-item>
      </text:list>
      <text:p text:style-name="P18">„(3) Председателят на ФВМК е лекар, военнослужещ или цивилен служител, с трудов стаж като лекар не по – малко от 10 години, с придобита клинична специалност.</text:p>
      <text:h text:style-name="P22" text:outline-level="2">(4) Лекарите от ФВМК имат придобита клинична специалност, като извършват освидетелстване по специалността си, изготвят предложение за експертно решение и го представят на общо заседание на ФВМК.</text:h>
      <text:p text:style-name="P23">(5) Всяка ФВМК притежава собствен печат.“</text:p>
      <text:p text:style-name="P12"><text:span text:style-name="T5">§ 5</text:span><text:span text:style-name="T9">. В чл. 16, ал. 1 се изменя така:</text:span></text:p>
      <text:p text:style-name="P13"><text:span text:style-name="T9">„(1) Решенията на ЦВМК и ФВМК</text:span> <text:span text:style-name="T9">по годността за военна служба, за служба в доброволния резерв, летателна и плавателна длъжност, за военновременна служба и заключението за характера и степента на увреждане (телесна повреда) на военнослужещ/резервист, не подлежат на обжалване по административен ред.“ </text:span></text:p>
      <text:p text:style-name="P12"><text:span text:style-name="T5">§ 6</text:span><text:span text:style-name="T9">. В чл. 17, ал. 2 се изменя така:</text:span></text:p>
      <text:p text:style-name="P15"><text:soft-page-break/>„(2) Централната военномедицинска комисия и ФВМК използват общ регистър за явилите се пред съответната комисия лица по чл. 3, т. 1 и т. 5, достъпен за всяка от тях.“</text:p>
      <text:p text:style-name="P13"><text:span text:style-name="T5">§ 7</text:span><text:span text:style-name="T9">. В чл. 21, ал. 1 запетаята след думите „ЦВМК“ се заменя с „и“, а думите „</text:span><text:span text:style-name="T2">и медицинската комисия от ОВМЕРВ – Варна“ се заличават.</text:span></text:p>
      <text:p text:style-name="P13"><text:span text:style-name="T5">§ 8.</text:span><text:span text:style-name="T9"> В чл. 22, ал. 1 след думите „</text:span><text:span text:style-name="T2">медицинската комисия от ОВМЕРВ – Варна“ се заменят с </text:span><text:span text:style-name="T9">„ФВМК – гр. Варна“</text:span><text:span text:style-name="T2">.</text:span></text:p>
      <text:p text:style-name="P13"><text:span text:style-name="T5">§ 9</text:span><text:span text:style-name="T9">. В чл. 25, ал. 1 думите „медицинска комисия от ОВМЕРВ – Варна“ се заменят с „ФВМК – гр. Варна“.</text:span></text:p>
      <text:p text:style-name="P16"><text:span text:style-name="T7">§ </text:span><text:span text:style-name="T3">10</text:span><text:span text:style-name="T6">. В чл. </text:span><text:span text:style-name="T2">32</text:span><text:span text:style-name="T6">, ал. </text:span><text:span text:style-name="T2">3 се изменя така</text:span><text:span text:style-name="T6">:</text:span></text:p>
      <text:p text:style-name="P18">„(3) Отговорността и задълженията по провеждането на допълнителните изследвания, попълването и съхранението на декларацията, както и последващата оценка на здравословното състояние на военнослужещите, определени за участие в операция или мисия извън територията на страната, се определя със заповед на министъра на отбраната.“</text:p>
      <text:p text:style-name="P18"/>
      <text:p text:style-name="P13"><text:span text:style-name="T3">§ 11.</text:span><text:span text:style-name="T2"> В Приложение № 1 към чл. 3 се правят следните изменения и допълнения:</text:span></text:p>
      <text:p text:style-name="P13"><text:span text:style-name="T4">1.</text:span><text:span text:style-name="T2"> В част </text:span><text:span text:style-name="T6">I “</text:span><text:span text:style-name="T2">Медицински стандарти за определяне годността за служба по заболявания и състав“</text:span><text:span text:style-name="T6">, </text:span><text:span text:style-name="T2">след таблицата в раздепл „Специфични указания и тълкувания“, в клас</text:span><text:span text:style-name="T6"> VII “</text:span><text:span text:style-name="T2">Болести на окото и на придатъците му /Н00-Н-59/</text:span><text:span text:style-name="T6">, </text:span><text:span text:style-name="T2">в <text:s/>рубрика Н52 „Нарушения на рефракцията и акомодацията“, трето тире думите „кандидатите за ВВУ за специалностите военен лекар и военна медицинска сестра са годни при зрителна острота 0.5 за всяко око без корекция и до 1.0 с допустимата корекция“ се заменят с „кандидатите за ВВМУ за специализация „Медицинско осигуряване на въоръжените сили“ са годни при зрителна острота 0.5 за всяко око без корекция и до 1.0 с допустимата корекция“.</text:span></text:p>
      <text:p text:style-name="P13"><text:span text:style-name="T26">2.</text:span><text:span text:style-name="T27"> </text:span><text:span text:style-name="T25">В част</text:span><text:span text:style-name="T27"> II “</text:span><text:span text:style-name="T25">Медицински стандарти за определяне годността за летателни длъжности по заболявания и състав“</text:span><text:span text:style-name="T27">, </text:span><text:span text:style-name="T25">в раздел „Указания и тълкувания на отделните рубрики при определяне на годността за летателна длъжност“ се правят следните изменения:</text:span></text:p>
      <text:p text:style-name="P4"><text:tab/><text:span text:style-name="T26">а/</text:span><text:span text:style-name="T25"> </text:span><text:span text:style-name="T2">в клас XVIII „Симптоми, признаци и отклонения от нормата, открити при клинични и лабораторни изследвания, некласифицирани другаде </text:span><text:span text:style-name="T8">R</text:span><text:span text:style-name="T17">00 </text:span><text:span text:style-name="T8">R</text:span><text:span text:style-name="T17">99</text:span><text:span text:style-name="T2">/“, в рубрика R94.0 </text:span><text:span text:style-name="T6">“</text:span><text:span text:style-name="T2">Oтклонения от нормата, открити при </text:span><text:span text:style-name="T2">провеждане на функционални изследвания на централната нервна система“ абзац втори се изменя така:</text:span></text:p>
      <text:h text:style-name="P41" text:outline-level="2"><text:soft-page-break/>„Към тази рубрика се отнасят епилептиформени (интериктални фокални или генерализирани промени и такива по време на епилептичен пристъп) и не епилептиформени ЕЕГ промени.</text:h>
      <text:h text:style-name="P42" text:outline-level="2">Епилептиформените промени включват:</text:h>
      <text:list xml:id="list3559371377921978094" text:style-name="WWNum2">
        <text:list-item>
          <text:h text:style-name="P54" text:outline-level="2"><text:span text:style-name="T16">интериктални фокални</text:span><text:span text:style-name="T2"> и/или мултифокални спайкове (острия), остри вълни и / или комплекси „остра-бавна вълна“, вторично генерализирани разряди от посочените абнормни графоелементи, както и периодични латерализирани епилептиформени разряди;</text:span></text:h>
        </text:list-item>
        <text:list-item>
          <text:h text:style-name="P43" text:outline-level="2"><text:span text:style-name="T16">интериктални първично генерализирани епилептиформени промени</text:span><text:span text:style-name="T2"> – генерализирани комплекси „спайк-бавна“, „полиспайк-бавна“ и „остра-бавна“ вълни (типични и атипични), генерализирани пароксизми от „делта“ вълни, поява на пароксизми при фотостимулация и други провокационни тестове;</text:span></text:h>
        </text:list-item>
        <text:list-item>
          <text:h text:style-name="P44" text:outline-level="2">типичен ЕЕГ запис за фокален (прост или комплексен) и/или генерализиран епилептични пристъп по време на изследване.</text:h>
        </text:list-item>
      </text:list>
      <text:h text:style-name="P19" text:outline-level="2"><text:span text:style-name="T3">В тези случаи при кандидат</text:span><text:span text:style-name="T12">-курсантите за: летателно обучение и/ или РП УВД, кандидатите за парашутисти и кандидатите за</text:span><text:span text:style-name="T3"> първоначално освидетелстване за летателна длъжност</text:span><text:span text:style-name="T12">,</text:span><text:span text:style-name="T3"> решението е </text:span><text:span text:style-name="T12">„Н</text:span><text:span text:style-name="T3">егоден</text:span><text:span text:style-name="T12">“.</text:span><text:span text:style-name="T3"> Същите не подлежат на повторно освидетелстване за летателно обучение</text:span><text:span text:style-name="T12">, РП УВД, парашутист и летателна длъжност</text:span><text:span text:style-name="T3">.</text:span></text:h>
      <text:h text:style-name="P19" text:outline-level="2"><text:span text:style-name="T2">Кандидат – курсанти</text:span><text:span text:style-name="T10">те </text:span><text:span text:style-name="T2">за летателно обучение</text:span><text:span text:style-name="T10"> и/ или РП УВД, </text:span><text:span text:style-name="T12"><text:s/></text:span><text:span text:style-name="T10">кандидатите за парашутисти и кандидатите за</text:span><text:span text:style-name="T2"> първоначално освидетелстване за летателна длъжност </text:span><text:span text:style-name="T10">с установено абнормно ЕЕГ и </text:span><text:span text:style-name="T2">решени като </text:span><text:span text:style-name="T10">„Н</text:span><text:span text:style-name="T2">егодни</text:span><text:span text:style-name="T10">”</text:span><text:span text:style-name="T2">, </text:span><text:span text:style-name="T10">но изявили желание за</text:span><text:span text:style-name="T2"> освидетелстване </text:span><text:span text:style-name="T10">по</text:span><text:span text:style-name="T2"> земни специа</text:span><text:span text:style-name="T10">лизации, и к</text:span><text:span text:style-name="T2">андидат – курсанти, решени като </text:span><text:span text:style-name="T10">„Г</text:span><text:span text:style-name="T2">одни</text:span><text:span text:style-name="T10">“</text:span><text:span text:style-name="T2"> за земни специал</text:span><text:span text:style-name="T10">изации </text:span><text:span text:style-name="T2">с последващо кандидатстване за летателно обучение</text:span><text:span text:style-name="T10"> и/или РП УВД и установено абнормно ЕЕГ,</text:span><text:span text:style-name="T2"> </text:span><text:span text:style-name="T10">подлежат на </text:span><text:span text:style-name="T2">диагностично уточняване</text:span><text:span text:style-name="T10"> </text:span><text:span text:style-name="T2">(</text:span><text:span text:style-name="T10">с КТ и/или </text:span><text:span text:style-name="T2">МРТ</text:span><text:span text:style-name="T10"> и други необходими изследвания</text:span><text:span text:style-name="T2">)</text:span><text:span text:style-name="T10"> и консултация с началник на клиника „Нервни болести“. При установено заболяване</text:span><text:span text:style-name="T2"> годността се решава по съответстващата рубрика.</text:span></text:h>
      <text:h text:style-name="P20" text:outline-level="2">При липса на заболяване решението е „Годен” за земна специализация. <text:s/></text:h>
      <text:h text:style-name="P19" text:outline-level="2"><text:span text:style-name="T12">Н</text:span><text:span text:style-name="T3">еепилептиформени</text:span><text:span text:style-name="T12">те</text:span><text:span text:style-name="T3"> промени</text:span><text:span text:style-name="T12"> </text:span><text:span text:style-name="T3">включв</text:span><text:span text:style-name="T12">ат</text:span><text:span text:style-name="T3">: </text:span></text:h>
      <text:list xml:id="list5916707820002542455" text:style-name="WWNum3">
        <text:list-item>
          <text:h text:style-name="P48" text:outline-level="2"><text:span text:style-name="T10">А</text:span><text:span text:style-name="T2">бнормна </text:span><text:span text:style-name="T10">асиметрия в амплитудата и честотата на </text:span><text:span text:style-name="T2">алфа </text:span><text:span text:style-name="T10">и бета ритъма</text:span><text:span text:style-name="T2">;</text:span></text:h>
        </text:list-item>
        <text:list-item>
          <text:h text:style-name="P49" text:outline-level="2">забавена фонова алфа активност;</text:h>
        </text:list-item>
        <text:list-item>
          <text:h text:style-name="P49" text:outline-level="2"><text:soft-page-break/>поява на дифузни неспецифични ЕЕГ абнормни промени;</text:h>
        </text:list-item>
      </text:list>
      <text:h text:style-name="P19" text:outline-level="2"><text:span text:style-name="T10">К</text:span><text:span text:style-name="T2">андидат</text:span><text:span text:style-name="T10">-курсантите за летателно обучение и РП УВД, кандидатите за парашутисти и кандидатите за</text:span><text:span text:style-name="T2"> първоначално освидетелстване за летателна длъжност </text:span><text:span text:style-name="T10">подлежат на</text:span><text:span text:style-name="T2"> диагностично уточняване</text:span><text:span text:style-name="T10"> </text:span><text:span text:style-name="T2">(</text:span><text:span text:style-name="T10">КТ и/или </text:span><text:span text:style-name="T2">МРТ</text:span><text:span text:style-name="T10">, </text:span><text:span text:style-name="T2">повторно ЕЕГ </text:span><text:span text:style-name="T10">след минимум 1 месец и други необходими изследвания</text:span><text:span text:style-name="T2">),</text:span><text:span text:style-name="T10"> <text:s/>и консултация с началник на клиника „Нервни болести”. При установено заболяване</text:span><text:span text:style-name="T2"> годността се решава по съответстващата рубрика.</text:span></text:h>
      <text:h text:style-name="P21" text:outline-level="2">При липса на заболявания решението е „Годен” за съответната специализация, за която се кандидатства.“</text:h>
      <text:p text:style-name="P17"><text:span text:style-name="T4">б/</text:span><text:span text:style-name="T2"> В клас XX, в раздел „Определяне на психологичната годност за летателна работа, ръководител полети и парашутна дейност“ се правят следните изменения и допълнения:</text:span></text:p>
      <text:p text:style-name="P17"><text:span text:style-name="T2">аа) в <text:s/>абзац втори думите </text:span><text:span text:style-name="T25">„Условията, редът, организацията и инструментариумът на изследването са описани в методиката за психологично изследване и определяне на психологичната годност за военна служба, летателна и плавателна служба в мирно време, изведена като приложение към настоящата Наредба.“ се заменят с </text:span><text:span text:style-name="T2">„Условията, редът, организацията и инструментариумът на изследването са описани в „Методиката за авиопсихологично изследване за определяне на психологичната годност за летателна длъжност (Приложение № 18)”.<text:tab/></text:span></text:p>
      <text:p text:style-name="P18">бб) в абзац тридесет и четвърти, изречение второ думите „психоактивни вещества” се заменят с „алкохол и/или наркотични вещества”;</text:p>
      <text:h text:style-name="P19" text:outline-level="2"><text:span text:style-name="Subtle_20_Emphasis"><text:span text:style-name="T30">в</text:span></text:span><text:span text:style-name="Subtle_20_Emphasis"><text:span text:style-name="T31">в</text:span></text:span><text:span text:style-name="Subtle_20_Emphasis"><text:span text:style-name="T30">) </text:span></text:span><text:span text:style-name="Subtle_20_Emphasis"><text:span text:style-name="T31">след абзац тридесет и четвърти се </text:span></text:span><text:span text:style-name="Subtle_20_Emphasis"><text:span text:style-name="T30">създава</text:span></text:span><text:span text:style-name="Subtle_20_Emphasis"><text:span text:style-name="T31"> </text:span></text:span><text:span text:style-name="Subtle_20_Emphasis"><text:span text:style-name="T30">нов абзац</text:span></text:span><text:span text:style-name="Subtle_20_Emphasis"><text:span text:style-name="T31">:</text:span></text:span></text:h>
      <text:h text:style-name="P19" text:outline-level="2"><text:span text:style-name="Subtle_20_Emphasis"><text:span text:style-name="T31">„Освидетелстваните кандидати по графа 2 и графа 6 по точка 2, буква „а” и буква „б” са негодни. <text:s/>Повторното им освидетелстване в ЦВМК може да се проведе не по-рано от 6 месеца след първоначалното.“</text:span></text:span></text:h>
      <text:h text:style-name="P19" text:outline-level="2"><text:span text:style-name="Subtle_20_Emphasis"><text:span text:style-name="T31">гг) в абзац петдесет и втори думите „авиомедицинската експертна комисия“ се заменят с „ЦВМК“, а думите </text:span></text:span><text:bookmark-start text:name="__DdeLink__306_2840132573"/><text:span text:style-name="Subtle_20_Emphasis"><text:span text:style-name="T31">„психоактивни вещества” </text:span></text:span><text:bookmark-end text:name="__DdeLink__306_2840132573"/><text:span text:style-name="Subtle_20_Emphasis"><text:span text:style-name="T31">се заменят с „алкохол и/или наркотични вещества”.</text:span></text:span></text:h>
      <text:list xml:id="list35453225" text:continue-list="list35461157" text:style-name="WWNum1">
        <text:list-item>
          <text:p text:style-name="P51"><text:span text:style-name="T2">В </text:span><text:span text:style-name="T6">Ч</text:span><text:span text:style-name="T2">аст</text:span><text:span text:style-name="T6"> ІІІ “</text:span><text:span text:style-name="T2">Медицински стандарти за определяне годността за плавателна длъжност по заболявания и състав“, след таблиците в раздел „Указания и тълкования на определените рубрики при определяне годността за плавателна длъжност“, клас </text:span><text:span text:style-name="T6">VII “ </text:span><text:span text:style-name="T2">Болести на окото и придатъците му /</text:span><text:span text:style-name="T6">H00-H59/, </text:span><text:span text:style-name="T2">в рубрика Н52 „Нарушения на рефракцията и акомодацията“</text:span><text:span text:style-name="T19">, по </text:span><text:span text:style-name="T2">графа 1 думите „кандидатите за ВВМУ са годни при зрителна острота 1.0 без корекция за всяко око“ се заменят с „кандидатите </text:span><text:span text:style-name="T2">за ВВМУ по </text:span><text:span text:style-name="T2">специализации „Корабоводене “ са годни при зрителна острота 1.0 без </text:span><text:soft-page-break/><text:span text:style-name="T2">корекция за всяко око; За останалите специализации - са годни при зрителна острота 0.7 за всяко око без корекция и до 1.0 с допустимата корекция.“</text:span></text:p>
        </text:list-item>
      </text:list>
      <text:p text:style-name="P33"/>
      <text:p text:style-name="P13"><text:span text:style-name="T3">§ 13. </text:span><text:span text:style-name="T2">В Приложение № 3 към чл. 5, ал. 3, т. 1, в точка 7 ред 20 се изменя така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2">20.</text:p>
          </table:table-cell>
          <table:table-cell table:style-name="Table1.A1" office:value-type="string">
            <text:p text:style-name="P1">Национална служба за охрана.</text:p>
            <text:p text:style-name="P1">Охранител</text:p>
          </table:table-cell>
          <table:table-cell table:style-name="Table1.C1" office:value-type="string">
            <text:p text:style-name="P3">Зрителна острота 0,7 за всяко око без корекция, с корекция до 1,0</text:p>
            <text:p text:style-name="P36">Мъже:</text:p>
            <text:p text:style-name="P37">Ръст – от 170 см. до 195 см.</text:p>
            <text:p text:style-name="P37">Тегло – не по-малко от 65 кг.</text:p>
            <text:p text:style-name="P37">БМИ – до 32</text:p>
            <text:p text:style-name="P36">Жени:</text:p>
            <text:p text:style-name="P37">Ръст – от 160 см. до 190 см.</text:p>
            <text:p text:style-name="P37">Тегло – не по-малко от 50 кг.</text:p>
            <text:p text:style-name="P37">БМИ – до 29.99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Шофьор на специализиран автомобил</text:p>
          </table:table-cell>
          <table:table-cell table:style-name="Table1.C1" office:value-type="string">
            <text:p text:style-name="P3">Зрителна острота 0,7 за всяко око без корекция, с корекция до 1,0</text:p>
            <text:p text:style-name="P36">Мъже:</text:p>
            <text:p text:style-name="P37">Ръст – от 165см. до 195 см.</text:p>
            <text:p text:style-name="P37">Тегло – не по-малко от 65 кг.</text:p>
            <text:p text:style-name="P37">БМИ – до 32</text:p>
            <text:p text:style-name="P36">Жени:</text:p>
            <text:p text:style-name="P37">Ръст – от 160 см. до 190 см.</text:p>
            <text:p text:style-name="P37">Тегло – не по-малко от 50 кг.</text:p>
            <text:p text:style-name="P37">БМИ – до 29.99</text:p>
          </table:table-cell>
        </table:table-row>
      </table:table>
      <text:p text:style-name="P14"/>
      <text:p text:style-name="P13"><text:span text:style-name="T3">§ 14.</text:span><text:span text:style-name="T2"> В Приложение № 4 към чл. 5, ал. 3, т. 1 се правят следните изменения и допълнения:</text:span></text:p>
      <text:list xml:id="list5940009081743929730" text:style-name="WWNum4">
        <text:list-item>
          <text:p text:style-name="P45">В т. 1 след думите „ЦВМК“ запетаята се заменя с „и“, а думите „и в медицинската комисия от ОВМЕРВ – Варна“ се заличават.</text:p>
        </text:list-item>
        <text:list-item>
          <text:p text:style-name="P45">В т. 2 след думите „ЦВМК“ се добавя „и ФВМК“.</text:p>
        </text:list-item>
        <text:list-item>
          <text:p text:style-name="P46"><text:soft-page-break/><text:span text:style-name="T2">В т. 3.4. думите „електрокардиограма /ЕКГ/, флуорография“ се заменят с „електрокардиограма /ЕКГ/, </text:span><text:span text:style-name="T25">рентгенография</text:span><text:span text:style-name="T2"> /флуорография/“.</text:span></text:p>
        </text:list-item>
      </text:list>
      <text:p text:style-name="P13"><text:span text:style-name="T3">§ 15.</text:span><text:span text:style-name="T2"> В Приложение № 5 към чл. 5, ал. 3, т. 1 се правят следните изменения и допълнения:</text:span></text:p>
      <text:p text:style-name="P25">1. В т. 1 думите „в медицинската комисия от ОВМЕРВ – Варна“ се заменят с „във ФВМК – гр. Варна“.</text:p>
      <text:p text:style-name="P24"><text:span text:style-name="T2">2. В т. 6.4. думите „електрокардиограма /ЕКГ/, флуорография“ се заменят с „електрокардиограма /ЕКГ/, </text:span><text:span text:style-name="T25">рентгенография</text:span><text:span text:style-name="T2"> /флуорография/“.</text:span></text:p>
      <text:p text:style-name="P17"><text:span text:style-name="T3">§ 16</text:span><text:span text:style-name="T2">. В Приложение № 10 към чл. 5, ал. 3, т. 2 се правят следните изменения:</text:span></text:p>
      <text:list xml:id="list2296918894596579161" text:style-name="WWNum5">
        <text:list-item>
          <text:p text:style-name="P52">в т. 1 думите „Медицинска комисия от отделението по военномедицинска експертиза за работа на вода (ОВМЕРВ) - Варна“ се заменят с “ФВМК – гр. Варна“:</text:p>
        </text:list-item>
        <text:list-item>
          <text:p text:style-name="P52">в т. 6.3., изречение първо, думите „в ОВМЕРВ към ЦВМК - Варна“ се заменят с „във ФВМК – гр. Варна“.</text:p>
        </text:list-item>
        <text:list-item>
          <text:p text:style-name="P52">В. т. 7.1., изречение първо думите „в ОВМЕРВ към ЦВМК - на територията на МБАЛ – Варна“ се заменят с “във ФВМК – гр. Варна“.</text:p>
        </text:list-item>
        <text:list-item>
          <text:p text:style-name="P53"><text:span text:style-name="T2">В т. 7.11., изречение първо думите</text:span> <text:span text:style-name="T1">„</text:span><text:span text:style-name="T2">ОВМЕРВ към ЦВМК“</text:span> <text:span text:style-name="T2">се заменят с “ФВМК – гр. Варна“.</text:span></text:p>
        </text:list-item>
        <text:list-item>
          <text:p text:style-name="P52"><text:s/>В т. 7.17. думите „ОВМЕРВ към ЦВМК“ се заменят с “ФВМК – гр. Варна“.</text:p>
        </text:list-item>
      </text:list>
      <text:p text:style-name="P26"><text:s/></text:p>
      <text:p text:style-name="P17"><text:span text:style-name="T3">§ 17</text:span><text:span text:style-name="T2">. В Приложение № 16 към чл. 5, ал. 5 навсякъде думите „МЕДИЦИНСКА КОМИСИЯ ОТ ОВМЕРВ“ се заличават.</text:span></text:p>
      <text:p text:style-name="P30"/>
      <text:p text:style-name="P28">ЗАКЛЮЧИТЕЛНА РАЗПОРЕДБА</text:p>
      <text:p text:style-name="P27"><text:span text:style-name="T3">§ </text:span><text:span text:style-name="T7">18</text:span><text:span text:style-name="T3">.</text:span><text:span text:style-name="T2"> Наредбата влиза в сила в деня на обнародването ѝ в „Държавен вестник“.</text:span></text:p>
      <text:p text:style-name="P29">МИНИСТЪР НА ОТБРАНАТА</text:p>
      <text:p text:style-name="P29"/>
      <text:p text:style-name="P47"><text:span text:style-name="T3">КРАСИМИР КАРАКАЧА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/>
    <style:font-face style:name="Mangal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g" fo:country="BG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bg" fo:country="BG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style:writing-mode="lr-tb"/>
      <style:text-properties style:use-window-font-color="true" fo:font-size="11pt" style:font-name-asian="Times New Roman2" style:font-size-asian="11pt" style:language-asian="bg" style:country-asian="BG" style:font-name-complex="Times New Roman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15%" fo:text-align="center" style:justify-single-word="false"/>
      <style:text-properties style:font-name="Cambria"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.09cm" fo:line-height="100%" fo:text-indent="1.501cm" style:auto-text-indent="false"/>
      <style:text-properties style:font-name="Arial1" fo:font-size="14pt" fo:language="bg" fo:country="BG" style:font-name-asian="Times New Roman2" style:font-size-asian="14pt" style:font-size-complex="10pt"/>
    </style:style>
    <style:style style:name="Default_20_Paragraph_20_Font" style:display-name="Default Paragraph Font" style:family="text"/>
    <style:style style:name="Subtitle_20_Char" style:display-name="Subtitle Char" style:family="text" style:parent-style-name="Default_20_Paragraph_20_Font">
      <style:text-properties style:font-name="Cambria" fo:font-size="12pt" fo:language="en" fo:country="US" style:font-name-asian="Times New Roman2" style:font-size-asian="12pt" style:font-name-complex="Times New Roman2" style:font-size-complex="12pt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00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style:text-line-through-style="none" style:text-underline-style="none" style:text-blinking="false"/>
    </style:style>
    <style:style style:name="ListLabel_20_2" style:display-name="ListLabel 2" style:family="text">
      <style:text-properties style:font-name="Times New Roman" fo:font-size="14pt" style:font-name-asian="Times New Roman2" style:font-size-asian="14pt"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="Times New Roman" fo:font-size="14pt" style:font-name-asian="Times New Roman2" style:font-size-asian="14pt" style:font-name-complex="Times New Roman2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fo:color="#00000a" style:text-line-through-style="none" style:font-name="Times New Roman" fo:font-size="14pt" style:text-underline-style="none" style:text-blinking="false" style:font-size-asian="14pt"/>
    </style:style>
    <style:style style:name="ListLabel_20_11" style:display-name="ListLabel 11" style:family="text">
      <style:text-properties style:font-name="Times New Roman" fo:font-size="14pt" style:font-name-asian="Times New Roman2" style:font-size-asian="14pt" style:font-name-complex="Times New Roman2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="Times New Roman" fo:font-size="12pt" style:font-size-asian="12pt" style:font-size-complex="12pt"/>
    </style:style>
    <style:style style:name="ListLabel_20_16" style:display-name="ListLabel 16" style:family="text">
      <style:text-properties style:font-name="Times New Roman" fo:font-size="14pt" style:font-size-asian="14pt" style:font-name-complex="Times New Roman2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style:font-name-complex="Symbol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ListLabel_20_25" style:display-name="ListLabel 25" style:family="text">
      <style:text-properties style:font-name="Times New Roman" fo:font-size="14pt" style:font-size-asian="14pt" style:font-name-complex="Times New Roman2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Wingdings1"/>
    </style:style>
    <style:style style:name="ListLabel_20_28" style:display-name="ListLabel 28" style:family="text">
      <style:text-properties style:font-name-complex="Symbol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Wingdings1"/>
    </style:style>
    <style:style style:name="ListLabel_20_31" style:display-name="ListLabel 31" style:family="text">
      <style:text-properties style:font-name-complex="Symbol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Wingdings1"/>
    </style:style>
    <style:style style:name="ListLabel_20_34" style:display-name="ListLabel 34" style:family="text">
      <style:text-properties fo:color="#00000a" style:text-line-through-style="none" style:font-name="Times New Roman" fo:font-size="14pt" style:text-underline-style="none" style:text-blinking="false" style:font-size-asian="14pt"/>
    </style:style>
    <style:style style:name="ListLabel_20_35" style:display-name="ListLabel 35" style:family="text">
      <style:text-properties style:font-name="Times New Roman" fo:font-size="14pt" style:font-size-asian="14pt" style:font-name-complex="Times New Roman2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Wingdings1"/>
    </style:style>
    <style:style style:name="ListLabel_20_38" style:display-name="ListLabel 38" style:family="text">
      <style:text-properties style:font-name-complex="Symbol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Wingdings1"/>
    </style:style>
    <style:style style:name="ListLabel_20_41" style:display-name="ListLabel 41" style:family="text">
      <style:text-properties style:font-name-complex="Symbol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Wingdings1"/>
    </style:style>
    <style:style style:name="ListLabel_20_44" style:display-name="ListLabel 44" style:family="text">
      <style:text-properties style:font-name="Times New Roman" fo:font-size="12pt" style:font-size-asian="12pt" style:font-size-complex="12pt"/>
    </style:style>
    <style:style style:name="ListLabel_20_45" style:display-name="ListLabel 45" style:family="text">
      <style:text-properties style:font-name="Times New Roman" fo:font-size="14pt" style:font-size-asian="14pt" style:font-name-complex="Times New Roman2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-complex="Symbol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style:font-name-complex="Symbol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="Times New Roman" fo:font-size="14pt" style:font-size-asian="14pt" style:font-name-complex="Times New Roman2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style:font-name-complex="Symbol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Wingdings1"/>
    </style:style>
    <style:style style:name="ListLabel_20_60" style:display-name="ListLabel 60" style:family="text">
      <style:text-properties style:font-name-complex="Symbol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1"/>
    </style:style>
    <style:style style:name="ListLabel_20_63" style:display-name="ListLabel 63" style:family="text">
      <style:text-properties fo:color="#00000a" style:text-line-through-style="none" style:font-name="Times New Roman" fo:font-size="14pt" style:text-underline-style="none" style:text-blinking="false" style:font-size-asian="14pt"/>
    </style:style>
    <style:style style:name="ListLabel_20_64" style:display-name="ListLabel 64" style:family="text">
      <style:text-properties style:font-name="Times New Roman" fo:font-size="14pt" style:font-size-asian="14pt" style:font-name-complex="Times New Roman2"/>
    </style:style>
    <style:style style:name="ListLabel_20_65" style:display-name="ListLabel 65" style:family="text">
      <style:text-properties style:font-name-complex="Courier New1"/>
    </style:style>
    <style:style style:name="ListLabel_20_66" style:display-name="ListLabel 66" style:family="text">
      <style:text-properties style:font-name-complex="Wingdings1"/>
    </style:style>
    <style:style style:name="ListLabel_20_67" style:display-name="ListLabel 67" style:family="text">
      <style:text-properties style:font-name-complex="Symbol1"/>
    </style:style>
    <style:style style:name="ListLabel_20_68" style:display-name="ListLabel 68" style:family="text">
      <style:text-properties style:font-name-complex="Courier New1"/>
    </style:style>
    <style:style style:name="ListLabel_20_69" style:display-name="ListLabel 69" style:family="text">
      <style:text-properties style:font-name-complex="Wingdings1"/>
    </style:style>
    <style:style style:name="ListLabel_20_70" style:display-name="ListLabel 70" style:family="text">
      <style:text-properties style:font-name-complex="Symbol1"/>
    </style:style>
    <style:style style:name="ListLabel_20_71" style:display-name="ListLabel 71" style:family="text">
      <style:text-properties style:font-name-complex="Courier New1"/>
    </style:style>
    <style:style style:name="ListLabel_20_72" style:display-name="ListLabel 72" style:family="text">
      <style:text-properties style:font-name-complex="Wingdings1"/>
    </style:style>
    <style:style style:name="ListLabel_20_73" style:display-name="ListLabel 73" style:family="text">
      <style:text-properties style:font-name="Times New Roman" fo:font-size="12pt" style:font-size-asian="12pt" style:font-size-complex="12pt"/>
    </style:style>
    <style:style style:name="ListLabel_20_74" style:display-name="ListLabel 74" style:family="text">
      <style:text-properties style:font-name="Times New Roman" fo:font-size="14pt" style:font-size-asian="14pt" style:font-name-complex="Times New Roman2"/>
    </style:style>
    <style:style style:name="ListLabel_20_75" style:display-name="ListLabel 75" style:family="text">
      <style:text-properties style:font-name-complex="Courier New1"/>
    </style:style>
    <style:style style:name="ListLabel_20_76" style:display-name="ListLabel 76" style:family="text">
      <style:text-properties style:font-name-complex="Wingdings1"/>
    </style:style>
    <style:style style:name="ListLabel_20_77" style:display-name="ListLabel 77" style:family="text">
      <style:text-properties style:font-name-complex="Symbol1"/>
    </style:style>
    <style:style style:name="ListLabel_20_78" style:display-name="ListLabel 78" style:family="text">
      <style:text-properties style:font-name-complex="Courier New1"/>
    </style:style>
    <style:style style:name="ListLabel_20_79" style:display-name="ListLabel 79" style:family="text">
      <style:text-properties style:font-name-complex="Wingdings1"/>
    </style:style>
    <style:style style:name="ListLabel_20_80" style:display-name="ListLabel 80" style:family="text">
      <style:text-properties style:font-name-complex="Symbol1"/>
    </style:style>
    <style:style style:name="ListLabel_20_81" style:display-name="ListLabel 81" style:family="text">
      <style:text-properties style:font-name-complex="Courier New1"/>
    </style:style>
    <style:style style:name="ListLabel_20_82" style:display-name="ListLabel 82" style:family="text">
      <style:text-properties style:font-name-complex="Wingdings1"/>
    </style:style>
    <style:style style:name="ListLabel_20_83" style:display-name="ListLabel 83" style:family="text">
      <style:text-properties style:font-name="Times New Roman" fo:font-size="14pt" style:font-size-asian="14pt" style:font-name-complex="Times New Roman2"/>
    </style:style>
    <style:style style:name="ListLabel_20_84" style:display-name="ListLabel 84" style:family="text">
      <style:text-properties style:font-name-complex="Courier New1"/>
    </style:style>
    <style:style style:name="ListLabel_20_85" style:display-name="ListLabel 85" style:family="text">
      <style:text-properties style:font-name-complex="Wingdings1"/>
    </style:style>
    <style:style style:name="ListLabel_20_86" style:display-name="ListLabel 86" style:family="text">
      <style:text-properties style:font-name-complex="Symbol1"/>
    </style:style>
    <style:style style:name="ListLabel_20_87" style:display-name="ListLabel 87" style:family="text">
      <style:text-properties style:font-name-complex="Courier New1"/>
    </style:style>
    <style:style style:name="ListLabel_20_88" style:display-name="ListLabel 88" style:family="text">
      <style:text-properties style:font-name-complex="Wingdings1"/>
    </style:style>
    <style:style style:name="ListLabel_20_89" style:display-name="ListLabel 89" style:family="text">
      <style:text-properties style:font-name-complex="Symbol1"/>
    </style:style>
    <style:style style:name="ListLabel_20_90" style:display-name="ListLabel 90" style:family="text">
      <style:text-properties style:font-name-complex="Courier New1"/>
    </style:style>
    <style:style style:name="ListLabel_20_91" style:display-name="ListLabel 91" style:family="text">
      <style:text-properties style:font-name-complex="Wingdings1"/>
    </style:style>
    <style:style style:name="ListLabel_20_92" style:display-name="ListLabel 92" style:family="text">
      <style:text-properties fo:color="#00000a" style:text-line-through-style="none" style:font-name="Times New Roman" fo:font-size="14pt" style:text-underline-style="none" style:text-blinking="false" style:font-size-asian="14pt"/>
    </style:style>
    <style:style style:name="ListLabel_20_93" style:display-name="ListLabel 93" style:family="text">
      <style:text-properties style:font-name="Times New Roman" fo:font-size="14pt" style:font-size-asian="14pt" style:font-name-complex="Times New Roman2"/>
    </style:style>
    <style:style style:name="ListLabel_20_94" style:display-name="ListLabel 94" style:family="text">
      <style:text-properties style:font-name-complex="Courier New1"/>
    </style:style>
    <style:style style:name="ListLabel_20_95" style:display-name="ListLabel 95" style:family="text">
      <style:text-properties style:font-name-complex="Wingdings1"/>
    </style:style>
    <style:style style:name="ListLabel_20_96" style:display-name="ListLabel 96" style:family="text">
      <style:text-properties style:font-name-complex="Symbol1"/>
    </style:style>
    <style:style style:name="ListLabel_20_97" style:display-name="ListLabel 97" style:family="text">
      <style:text-properties style:font-name-complex="Courier New1"/>
    </style:style>
    <style:style style:name="ListLabel_20_98" style:display-name="ListLabel 98" style:family="text">
      <style:text-properties style:font-name-complex="Wingdings1"/>
    </style:style>
    <style:style style:name="ListLabel_20_99" style:display-name="ListLabel 99" style:family="text">
      <style:text-properties style:font-name-complex="Symbol1"/>
    </style:style>
    <style:style style:name="ListLabel_20_100" style:display-name="ListLabel 100" style:family="text">
      <style:text-properties style:font-name-complex="Courier New1"/>
    </style:style>
    <style:style style:name="ListLabel_20_101" style:display-name="ListLabel 101" style:family="text">
      <style:text-properties style:font-name-complex="Wingdings1"/>
    </style:style>
    <style:style style:name="ListLabel_20_102" style:display-name="ListLabel 102" style:family="text">
      <style:text-properties style:font-name="Times New Roman" fo:font-size="12pt" style:font-size-asian="12pt" style:font-size-complex="12pt"/>
    </style:style>
    <style:style style:name="ListLabel_20_103" style:display-name="ListLabel 103" style:family="text">
      <style:text-properties style:font-name="Times New Roman" fo:font-size="14pt" style:font-size-asian="14pt" style:font-name-complex="Times New Roman2"/>
    </style:style>
    <style:style style:name="ListLabel_20_104" style:display-name="ListLabel 104" style:family="text">
      <style:text-properties style:font-name-complex="Courier New1"/>
    </style:style>
    <style:style style:name="ListLabel_20_105" style:display-name="ListLabel 105" style:family="text">
      <style:text-properties style:font-name-complex="Wingdings1"/>
    </style:style>
    <style:style style:name="ListLabel_20_106" style:display-name="ListLabel 106" style:family="text">
      <style:text-properties style:font-name-complex="Symbol1"/>
    </style:style>
    <style:style style:name="ListLabel_20_107" style:display-name="ListLabel 107" style:family="text">
      <style:text-properties style:font-name-complex="Courier New1"/>
    </style:style>
    <style:style style:name="ListLabel_20_108" style:display-name="ListLabel 108" style:family="text">
      <style:text-properties style:font-name-complex="Wingdings1"/>
    </style:style>
    <style:style style:name="ListLabel_20_109" style:display-name="ListLabel 109" style:family="text">
      <style:text-properties style:font-name-complex="Symbol1"/>
    </style:style>
    <style:style style:name="ListLabel_20_110" style:display-name="ListLabel 110" style:family="text">
      <style:text-properties style:font-name-complex="Courier New1"/>
    </style:style>
    <style:style style:name="ListLabel_20_111" style:display-name="ListLabel 111" style:family="text">
      <style:text-properties style:font-name-complex="Wingdings1"/>
    </style:style>
    <style:style style:name="ListLabel_20_112" style:display-name="ListLabel 112" style:family="text">
      <style:text-properties style:font-name="Times New Roman" fo:font-size="14pt" style:font-size-asian="14pt" style:font-name-complex="Times New Roman2"/>
    </style:style>
    <style:style style:name="ListLabel_20_113" style:display-name="ListLabel 113" style:family="text">
      <style:text-properties style:font-name-complex="Courier New1"/>
    </style:style>
    <style:style style:name="ListLabel_20_114" style:display-name="ListLabel 114" style:family="text">
      <style:text-properties style:font-name-complex="Wingdings1"/>
    </style:style>
    <style:style style:name="ListLabel_20_115" style:display-name="ListLabel 115" style:family="text">
      <style:text-properties style:font-name-complex="Symbol1"/>
    </style:style>
    <style:style style:name="ListLabel_20_116" style:display-name="ListLabel 116" style:family="text">
      <style:text-properties style:font-name-complex="Courier New1"/>
    </style:style>
    <style:style style:name="ListLabel_20_117" style:display-name="ListLabel 117" style:family="text">
      <style:text-properties style:font-name-complex="Wingdings1"/>
    </style:style>
    <style:style style:name="ListLabel_20_118" style:display-name="ListLabel 118" style:family="text">
      <style:text-properties style:font-name-complex="Symbol1"/>
    </style:style>
    <style:style style:name="ListLabel_20_119" style:display-name="ListLabel 119" style:family="text">
      <style:text-properties style:font-name-complex="Courier New1"/>
    </style:style>
    <style:style style:name="ListLabel_20_120" style:display-name="ListLabel 120" style:family="text">
      <style:text-properties style:font-name-complex="Wingdings1"/>
    </style:style>
    <style:style style:name="ListLabel_20_121" style:display-name="ListLabel 121" style:family="text">
      <style:text-properties fo:color="#00000a" style:text-line-through-style="none" style:font-name="Times New Roman" fo:font-size="14pt" style:text-underline-style="none" style:text-blinking="false" style:font-size-asian="14pt"/>
    </style:style>
    <style:style style:name="ListLabel_20_122" style:display-name="ListLabel 122" style:family="text">
      <style:text-properties style:font-name="Times New Roman" fo:font-size="14pt" style:font-size-asian="14pt" style:font-name-complex="Times New Roman2"/>
    </style:style>
    <style:style style:name="ListLabel_20_123" style:display-name="ListLabel 123" style:family="text">
      <style:text-properties style:font-name-complex="Courier New1"/>
    </style:style>
    <style:style style:name="ListLabel_20_124" style:display-name="ListLabel 124" style:family="text">
      <style:text-properties style:font-name-complex="Wingdings1"/>
    </style:style>
    <style:style style:name="ListLabel_20_125" style:display-name="ListLabel 125" style:family="text">
      <style:text-properties style:font-name-complex="Symbol1"/>
    </style:style>
    <style:style style:name="ListLabel_20_126" style:display-name="ListLabel 126" style:family="text">
      <style:text-properties style:font-name-complex="Courier New1"/>
    </style:style>
    <style:style style:name="ListLabel_20_127" style:display-name="ListLabel 127" style:family="text">
      <style:text-properties style:font-name-complex="Wingdings1"/>
    </style:style>
    <style:style style:name="ListLabel_20_128" style:display-name="ListLabel 128" style:family="text">
      <style:text-properties style:font-name-complex="Symbol1"/>
    </style:style>
    <style:style style:name="ListLabel_20_129" style:display-name="ListLabel 129" style:family="text">
      <style:text-properties style:font-name-complex="Courier New1"/>
    </style:style>
    <style:style style:name="ListLabel_20_130" style:display-name="ListLabel 130" style:family="text">
      <style:text-properties style:font-name-complex="Wingdings1"/>
    </style:style>
    <style:style style:name="ListLabel_20_131" style:display-name="ListLabel 131" style:family="text">
      <style:text-properties style:font-name="Times New Roman"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1pt" style:font-name-asian="Times New Roman2" style:font-size-asian="11pt" style:language-asian="bg" style:country-asian="BG" style:font-name-complex="Times New Roman2"/>
    </style:style>
    <style:style style:name="Footer_20_Char" style:display-name="Footer Char" style:family="text" style:parent-style-name="Default_20_Paragraph_20_Font">
      <style:text-properties fo:font-size="11pt" style:font-name-asian="Times New Roman2" style:font-size-asian="11pt" style:language-asian="bg" style:country-asian="BG" style:font-name-complex="Times New Roman2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2" style:font-size-asian="9pt" style:language-asian="bg" style:country-asian="BG" style:font-name-complex="Segoe UI1" style:font-size-complex="9pt"/>
    </style:style>
    <style:style style:name="ListLabel_20_132" style:display-name="ListLabel 132" style:family="text">
      <style:text-properties fo:font-size="14pt" style:font-size-asian="14pt" style:font-name-complex="Times New Roman2"/>
    </style:style>
    <style:style style:name="ListLabel_20_133" style:display-name="ListLabel 133" style:family="text">
      <style:text-properties style:font-name-complex="Courier New1"/>
    </style:style>
    <style:style style:name="ListLabel_20_134" style:display-name="ListLabel 134" style:family="text">
      <style:text-properties style:font-name-complex="Wingdings1"/>
    </style:style>
    <style:style style:name="ListLabel_20_135" style:display-name="ListLabel 135" style:family="text">
      <style:text-properties style:font-name-complex="Symbol1"/>
    </style:style>
    <style:style style:name="ListLabel_20_136" style:display-name="ListLabel 136" style:family="text">
      <style:text-properties fo:color="#00000a" style:text-line-through-style="none" fo:font-size="14pt" style:text-underline-style="none" style:text-blinking="fals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2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2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2" style:num-suffix="-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935cm" fo:margin-right="1.782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Markova</meta:initial-creator>
    <dc:creator>Valeri Kopchev</dc:creator>
    <meta:editing-cycles>5</meta:editing-cycles>
    <meta:print-date>2020-04-29T06:54:00</meta:print-date>
    <meta:creation-date>2020-05-08T11:22:00</meta:creation-date>
    <dc:date>2020-05-08T15:24:23.99</dc:date>
    <dc:language>en-US</dc:language>
    <meta:editing-duration>PT3M46S</meta:editing-duration>
    <meta:generator>OpenOffice/4.1.1$Win32 OpenOffice.org_project/411m6$Build-9775</meta:generator>
    <meta:document-statistic meta:table-count="1" meta:image-count="0" meta:object-count="0" meta:page-count="6" meta:paragraph-count="92" meta:word-count="1688" meta:character-count="10327"/>
    <meta:user-defined meta:name="AppVersion">14.0000</meta:user-defined>
    <meta:user-defined meta:name="Company">M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