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line-height="100%"/>
      <style:text-properties fo:font-weight="bold" style:font-weight-asian="bold" fo:language="en" fo:country="US"/>
    </style:style>
    <style:style style:name="P2" style:parent-style-name="Нормален" style:family="paragraph">
      <style:paragraph-properties fo:text-align="center" fo:line-height="100%"/>
      <style:text-properties fo:font-weight="bold" style:font-weight-asian="bold" fo:language="en" fo:country="US"/>
    </style:style>
    <style:style style:name="P3" style:parent-style-name="Нормален" style:family="paragraph">
      <style:paragraph-properties fo:text-align="center" fo:line-height="100%"/>
    </style:style>
    <style:style style:name="T4" style:parent-style-name="Шрифтнаабзацапоподразбиране" style:family="text">
      <style:text-properties fo:font-weight="bold" style:font-weight-asian="bold" fo:language="en" fo:country="US"/>
    </style:style>
    <style:style style:name="P5" style:parent-style-name="Нормален" style:family="paragraph">
      <style:paragraph-properties fo:text-align="center"/>
    </style:style>
    <style:style style:name="P6" style:parent-style-name="Нормален" style:family="paragraph">
      <style:paragraph-properties fo:text-align="justify" fo:text-indent="0.4916in"/>
    </style:style>
    <style:style style:name="P7" style:parent-style-name="Нормален" style:family="paragraph">
      <style:paragraph-properties fo:text-align="justify" fo:text-indent="0.4916in"/>
    </style:style>
    <style:style style:name="P8" style:parent-style-name="Нормален" style:family="paragraph">
      <style:paragraph-properties fo:text-align="justify" fo:text-indent="0.4916in"/>
    </style:style>
    <style:style style:name="P9" style:parent-style-name="Нормален" style:family="paragraph">
      <style:paragraph-properties fo:text-align="justify" fo:text-indent="0.4916in"/>
    </style:style>
    <style:style style:name="P10" style:parent-style-name="Нормален" style:family="paragraph">
      <style:paragraph-properties fo:text-align="justify" fo:text-indent="0.4916in"/>
    </style:style>
    <style:style style:name="P11" style:parent-style-name="Нормален" style:family="paragraph">
      <style:paragraph-properties fo:text-align="justify" fo:text-indent="0.4916in"/>
    </style:style>
    <style:style style:name="P12" style:parent-style-name="Нормален" style:family="paragraph">
      <style:paragraph-properties fo:text-align="justify" fo:text-indent="0.4916in"/>
    </style:style>
    <style:style style:name="P13" style:parent-style-name="Нормален" style:family="paragraph">
      <style:paragraph-properties fo:text-align="justify" fo:text-indent="0.4916in"/>
    </style:style>
    <style:style style:name="P14" style:parent-style-name="Нормален" style:family="paragraph">
      <style:paragraph-properties fo:text-align="justify" fo:text-indent="0.4916in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МОТИВИ</text:p>
      <text:p text:style-name="P2">към проекта на Закон за изменение и допълнение</text:p>
      <text:p text:style-name="P3"><text:span text:style-name="T4">на Закона за физическото възпитание и спорта</text:span></text:p>
      <text:p text:style-name="P5">Обн., ДВ, бр. 86 от 18.10.2018 г., в сила от 18.01.2019 г., изм., бр. 17 от<text:s/>26.02.2019 г., доп., бр. 35 от 30.04.2019 г., изм. и доп., бр. 64 от 13.08.2019 г., в сила от 13.08.2019 г.</text:p>
      <text:p text:style-name="P6">Основната цел на предложения проект на Закон за изменение и допълнение на Закона за физическото възпитание и спорта /ЗФВС/ е привеждането му в съответствие със Световния антидопингов кодекс 2021 .<text:s/></text:p>
      <text:p text:style-name="P7">Борбата срещу употребата на допинг в спорта е водещ приоритет в държавните политики в световен план, като основният нормативен акт, с който се регулира антидопинговата дейност на международно ниво е Световният антидопингов кодекс /Кодекса/. <text:s/>Целта му е да насърчи антидопинговите усилия чрез всеобщо хармонизиране на антидопинговите политики, правила и разпоредби в рамките на спортните организации и сред публичните власти. Крайната цел е всички състезатели да<text:s/>се възползват от едни и същи антидопингови процедури и защити, независимо от спорта, националността или държавата, в която са тествани, така че всички спортисти да могат да участват в състезания, които са безопасни и справедливи.<text:s/></text:p>
      <text:p text:style-name="P8">Република България е страна по Конвенцията срещу употребата на допинг на Съвета на Европа, съставена в Страсбург на 16 ноември 1989 г. (ратифицирана със закон – ДВ, бр. 36 от 1992 г.; обн., ДВ, бр. 50 от 1997 г.) и Допълнителния протокол към Конвенцията срещу употребата на допинг<text:s/>на Съвета на Европа, съставен във Варшава на 12 септември 2002 г. (ратифициран със закон – ДВ, бр. 17 от 2005 г.; доп., бр. 82 от 2005 г.). Кодексът е задължителен за страната ни по силата на подписаната Декларация от Копенхаген за борба срещу допинга в спорта от 03.03.2003 г. и ратифицираната от Република България международна конвенция - Международната конвенция за борба с употребата на допинг в спорта, съставена в Париж на 19 октомври 2005 г. (ратифицирана със закон – ДВ, бр. 105 от 2006 г.; обн., ДВ, бр. 24 от 2007 г.).</text:p>
      <text:p text:style-name="P9">Световният антидопингов кодекс е приет за първи път през 2003 г. и влиза в сила през 2004 г. Впоследствие са направени три изменения - първото влиза в сила 1 януари 2009 г., второто влиза в сила от 1 януари 2015 г., а третото е в сила от<text:s/>1 април 2018 г. (изменения за съответствие). <text:s/>Изменената версия на Световния антидопингов кодекс за 2021 г. влиза в сила на 1 януари 2021 г.</text:p>
      <text:p text:style-name="P10">В световен мащаб Световната антидопингова агенция /САА/ е тази независима международна организация, която е натоварена с координацията, контрола и превенцията в борбата срещу употребата на допинг в спорта. Основната задача на САА е да съблюдава спазването на изискванията на Световния антидопингов кодекс и международните стандарти към него от подписалите го страни. Въпреки че САА е отговорната институция за прилагане на Кодекса, подписалите страни са тези, които отговарят за прилагането на практика на неговите разпоредби, чрез политики, правни норми и програми, в зависимост от правомощията и компетентността им. Държавната политика следва да бъде в пълно съответствие с<text:s/><text:soft-page-break/>международните стандарти и изисквания на САА, като всяко несъответствие може да доведе до негативни последици за страната и развитието на спорта в международен план.</text:p>
      <text:p text:style-name="P11">Съгласно чл.7.1.1 от Международния стандарт за съответствие на подписалите страни с Кодекса, съобразно задължението си за мониторинг на съответствието на подписалите страни с Кодекса по членове 20.7.3 и 24.1.1 от същия, САА преглежда правилата и разпоредбите (и/или законодателство, ако по този начин е приложен Кодексът в конкретна държава) на подписалите страни, за да се гарантира, че те съответстват на Кодекса и на международните стандарти. На това основание, настоящият законопроект е съгласуван със САА и отразява направените от нея предложения.</text:p>
      <text:p text:style-name="P12">Допълнението в чл.31, ал. 5 от ЗФВС изяснява минималните основни принципи, приложими за органите за изслушване /Дисциплинарната комисия и Българският спортен арбитраж към Българския олимпийски комитет/, съгласно чл.8.8 от Международния стандарт за управление на резултатите.</text:p>
      <text:p text:style-name="P13">Измененията в чл.89 от ЗФВС отразяват допълненията в Кодекс 2021 във връзка <text:s/>с новия Международен стандарт за образованието. Международният стандарт за образование е задължителен и е част от Световната антидопингова програма. Образованието е основен стратегически способ, чрез който се насърчава поведение в съответствие със стойностите на чистия спорт и предотвратяване употребата на допинг.<text:s/></text:p>
      <text:p text:style-name="P14">В чл.90 от ЗФВС е прецизирана съществуващата уредба на антидопинговите нарушения и съответстващите<text:s/>им санкции, съобразно направените изменения и допълнения в Кодекс 2021, като е въведено и ново нарушение. Съгласно чл.23.2.2 от Кодекса, нарушенията на антидопинговите правила и санкциите попадат в обхвата на тези разпоредби на Кодекса, които <text:s/>е задължително да бъдат приложени без съществени промени.</text:p>
      <text:p text:style-name="P15">В чл.91, ал.1 от ЗФВС, съобразно чл.20.5 от Кодекса е направено допълнение, че Антидопинговият център е независим в своите оперативни решения и дейности. В посочения текст на Кодекса е дефинирана ролята на националните антидопингови организации – в своите оперативни решения и дейности, да бъдат независими от спорта и правителството, включително и без ограничение, като забраняват всяко участие в техните оперативни решения или дейности от страна на лице, което същевременно участва в управлението или дейностите на международна федерация, национална федерация, организация за спортни прояви на най-високо ниво, национален олимпийски комитет, национален параолимпийски комитет или правителствена служба, отговаряща за спорта или за антидопинговите дейности.</text:p>
      <text:p text:style-name="P16">Относно чл.148 от ЗФВС, САА е отразила, че съгласно чл.10.12 от Кодекса, <text:s/>пропорционалното възстановяване на разходи или финансовите санкции за нарушения на антидопинговите правила не са задължителни, могат да бъдат наложени само в случаите, когато приложимият максимален период на лишаване от права, вече е бил наложен и при спазване на принципа за пропорционалност. Ето защо, в предложения законопроект е предвидена отмяна на чл.148, което не възпрепятства спортните организации да предвидят в правилата си или договорите си със спортистите подобни последствия.</text:p>
      <text:soft-page-break/>
      <text:p text:style-name="P17">Очакваният резултат от прилагането на предложените законови изменения и допълнения е постигане на съответствие със Световния антидопингов кодекс 2021 и международните<text:s/>стандарти към него, което ще даде възможност за своевременно актуализиране на подзаконовата нормативна уредба, така че същата да влезе в сила от 1 януари 2021 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ia Mindova</meta:initial-creator>
    <dc:creator>Sabina Krastanova</dc:creator>
    <meta:creation-date>2020-07-28T14:20:00Z</meta:creation-date>
    <dc:date>2020-07-28T14:21:00Z</dc:date>
    <meta:template xlink:href="Normal" xlink:type="simple"/>
    <meta:editing-cycles>2</meta:editing-cycles>
    <meta:editing-duration>PT60S</meta:editing-duration>
    <meta:document-statistic meta:page-count="3" meta:paragraph-count="12" meta:word-count="967" meta:character-count="6469" meta:row-count="45" meta:non-whitespace-character-count="5514"/>
  </office:meta>
</office:document-meta>
</file>