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system" svg:panose-1="2 2 6 9 4 2 5 8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margin-bottom="0in" fo:line-height="100%" fo:margin-left="5in" fo:text-indent="0.5in" style:page-number="1">
        <style:tab-stops/>
      </style:paragraph-properties>
      <style:text-properties fo:font-weight="bold" style:font-weight-asian="bold"/>
    </style:style>
    <style:style style:name="P8" style:parent-style-name="Normal" style:family="paragraph">
      <style:paragraph-properties fo:text-align="justify" fo:margin-bottom="0in" fo:line-height="100%" fo:margin-left="5in" fo:text-indent="0.5in">
        <style:tab-stops/>
      </style:paragraph-properties>
      <style:text-properties fo:font-weight="bold" style:font-weight-asian="bold"/>
    </style:style>
    <style:style style:name="P9" style:parent-style-name="Normal" style:family="paragraph">
      <style:paragraph-properties fo:text-align="justify" fo:margin-bottom="0in" fo:line-height="100%" fo:margin-left="5in" fo:text-indent="0.5in">
        <style:tab-stops/>
      </style:paragraph-properties>
      <style:text-properties fo:font-weight="bold" style:font-weight-asian="bold"/>
    </style:style>
    <style:style style:name="P10" style:parent-style-name="Normal" style:family="paragraph">
      <style:paragraph-properties fo:text-align="justify"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text-properties fo:font-weight="bold" style:font-weight-asian="bold"/>
    </style:style>
    <style:style style:name="P13" style:parent-style-name="Normal" style:family="paragraph">
      <style:paragraph-properties fo:text-align="center" fo:margin-bottom="0in" fo:line-height="100%"/>
      <style:text-properties fo:font-weight="bold" style:font-weight-asian="bold"/>
    </style:style>
    <style:style style:name="P14" style:parent-style-name="Normal" style:family="paragraph">
      <style:paragraph-properties fo:text-align="justify" fo:margin-bottom="0in" fo:line-height="100%" fo:text-indent="0.4923in"/>
    </style:style>
    <style:style style:name="P15" style:parent-style-name="Normal" style:family="paragraph">
      <style:paragraph-properties fo:text-align="justify" fo:margin-bottom="0in" fo:line-height="100%" fo:text-indent="0.4923in"/>
      <style:text-properties fo:font-weight="bold" style:font-weight-asian="bold"/>
    </style:style>
    <style:style style:name="P16" style:parent-style-name="Normal" style:family="paragraph">
      <style:paragraph-properties fo:text-align="justify" fo:margin-bottom="0in" fo:line-height="100%" fo:text-indent="0.492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bottom="0in" fo:line-height="100%" fo:text-indent="0.4923in"/>
    </style:style>
    <style:style style:name="P21" style:parent-style-name="Normal" style:family="paragraph">
      <style:paragraph-properties fo:text-align="justify" fo:margin-bottom="0in" fo:line-height="100%" fo:text-indent="0.4923in"/>
    </style:style>
    <style:style style:name="P22" style:parent-style-name="Normal" style:family="paragraph">
      <style:paragraph-properties fo:text-align="justify" fo:margin-bottom="0in" fo:line-height="100%" fo:text-indent="0.4923in"/>
    </style:style>
    <style:style style:name="P23" style:parent-style-name="Normal" style:family="paragraph">
      <style:paragraph-properties fo:text-align="justify" fo:margin-bottom="0in" fo:line-height="100%" fo:text-indent="0.4923in"/>
      <style:text-properties fo:font-weight="bold" style:font-weight-asian="bold"/>
    </style:style>
    <style:style style:name="P24" style:parent-style-name="Normal" style:family="paragraph">
      <style:paragraph-properties fo:text-align="justify" fo:margin-bottom="0in" fo:line-height="100%"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bottom="0in" fo:line-height="100%" fo:text-indent="0.4923in"/>
    </style:style>
    <style:style style:name="P29" style:parent-style-name="Normal" style:family="paragraph">
      <style:paragraph-properties fo:text-align="justify" fo:margin-bottom="0in" fo:line-height="100%" fo:text-indent="0.4923in"/>
    </style:style>
    <style:style style:name="P30" style:parent-style-name="Normal" style:family="paragraph">
      <style:paragraph-properties fo:text-align="justify" fo:margin-bottom="0in" fo:line-height="100%" fo:text-indent="0.4923in"/>
    </style:style>
    <style:style style:name="P31" style:parent-style-name="Normal" style:family="paragraph">
      <style:paragraph-properties fo:text-align="justify" fo:margin-bottom="0in" fo:line-height="100%" fo:text-indent="0.4923in"/>
    </style:style>
    <style:style style:name="P32" style:parent-style-name="Normal" style:family="paragraph">
      <style:paragraph-properties fo:text-align="justify" fo:margin-bottom="0in" fo:line-height="100%" fo:text-indent="0.4923in"/>
      <style:text-properties fo:font-weight="bold" style:font-weight-asian="bold"/>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bottom="0in" fo:line-height="100%" fo:text-indent="0.4923in"/>
    </style:style>
    <style:style style:name="P38" style:parent-style-name="Normal" style:family="paragraph">
      <style:paragraph-properties fo:text-align="justify" fo:margin-bottom="0in" fo:line-height="100%" fo:text-indent="0.4923in"/>
    </style:style>
    <style:style style:name="P39" style:parent-style-name="Normal" style:family="paragraph">
      <style:paragraph-properties fo:text-align="justify" fo:margin-bottom="0in" fo:line-height="100%" fo:text-indent="0.4923in"/>
    </style:style>
    <style:style style:name="P40" style:parent-style-name="Normal" style:family="paragraph">
      <style:paragraph-properties fo:text-align="justify" fo:margin-bottom="0in" fo:line-height="100%" fo:text-indent="0.4923in"/>
    </style:style>
    <style:style style:name="P41" style:parent-style-name="Normal" style:family="paragraph">
      <style:paragraph-properties fo:text-align="justify" fo:margin-bottom="0in" fo:line-height="100%" fo:text-indent="0.4923in"/>
    </style:style>
    <style:style style:name="P42" style:parent-style-name="Normal" style:family="paragraph">
      <style:paragraph-properties fo:text-align="justify" fo:margin-bottom="0in" fo:line-height="100%" fo:text-indent="0.4923in"/>
    </style:style>
    <style:style style:name="P43" style:parent-style-name="Normal" style:family="paragraph">
      <style:paragraph-properties fo:text-align="justify" fo:margin-bottom="0in" fo:line-height="100%" fo:text-indent="0.4923in"/>
    </style:style>
    <style:style style:name="P44" style:parent-style-name="Normal" style:family="paragraph">
      <style:paragraph-properties fo:text-align="justify" fo:margin-bottom="0in" fo:line-height="100%" fo:text-indent="0.4923in"/>
    </style:style>
    <style:style style:name="P45" style:parent-style-name="Normal" style:family="paragraph">
      <style:paragraph-properties fo:text-align="justify" fo:margin-bottom="0in" fo:line-height="100%" fo:text-indent="0.4923in"/>
      <style:text-properties fo:font-weight="bold" style:font-weight-asian="bold"/>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bottom="0in" fo:line-height="100%" fo:text-indent="0.4923in"/>
    </style:style>
    <style:style style:name="P51" style:parent-style-name="Normal" style:family="paragraph">
      <style:paragraph-properties fo:text-align="justify" fo:margin-bottom="0in" fo:line-height="100%" fo:text-indent="0.4923in"/>
      <style:text-properties fo:font-weight="bold" style:font-weight-asian="bold"/>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bottom="0in" fo:line-height="100%" fo:text-indent="0.4923in"/>
    </style:style>
    <style:style style:name="P57" style:parent-style-name="Normal" style:family="paragraph">
      <style:paragraph-properties fo:text-align="justify" fo:margin-bottom="0in" fo:line-height="100%" fo:text-indent="0.4923in"/>
    </style:style>
    <style:style style:name="P58" style:parent-style-name="Normal" style:family="paragraph">
      <style:paragraph-properties fo:text-align="justify" fo:margin-bottom="0in" fo:line-height="100%" fo:text-indent="0.4923in"/>
    </style:style>
    <style:style style:name="P59" style:parent-style-name="Normal" style:family="paragraph">
      <style:paragraph-properties fo:text-align="justify" fo:margin-bottom="0in" fo:line-height="100%"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bottom="0in" fo:line-height="100%" fo:text-indent="0.4923in"/>
    </style:style>
    <style:style style:name="P64" style:parent-style-name="Normal" style:family="paragraph">
      <style:paragraph-properties fo:text-align="justify" fo:margin-bottom="0in" fo:line-height="100%" fo:text-indent="0.4923in"/>
    </style:style>
    <style:style style:name="P65" style:parent-style-name="Normal" style:family="paragraph">
      <style:paragraph-properties fo:text-align="justify" fo:margin-bottom="0in" fo:line-height="100%" fo:text-indent="0.4923in"/>
    </style:style>
    <style:style style:name="P66" style:parent-style-name="Normal" style:family="paragraph">
      <style:paragraph-properties fo:text-align="justify" fo:margin-bottom="0in" fo:line-height="100%" fo:text-indent="0.4923in"/>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bottom="0in" fo:line-height="100%" fo:text-indent="0.4923in"/>
    </style:style>
    <style:style style:name="P72" style:parent-style-name="Normal" style:family="paragraph">
      <style:paragraph-properties fo:text-align="justify" fo:margin-bottom="0in" fo:line-height="100%" fo:text-indent="0.4923in"/>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bottom="0in" fo:line-height="100%" fo:text-indent="0.4923in"/>
    </style:style>
    <style:style style:name="P78" style:parent-style-name="Normal" style:family="paragraph">
      <style:paragraph-properties fo:text-align="justify" fo:margin-bottom="0in" fo:line-height="100%" fo:text-indent="0.4923in"/>
    </style:style>
    <style:style style:name="P79" style:parent-style-name="Normal" style:family="paragraph">
      <style:paragraph-properties fo:text-align="justify" fo:margin-bottom="0in" fo:line-height="100%"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bottom="0in" fo:line-height="100%" fo:text-indent="0.4923in"/>
    </style:style>
    <style:style style:name="P84" style:parent-style-name="Normal" style:family="paragraph">
      <style:paragraph-properties fo:text-align="justify" fo:margin-bottom="0in" fo:line-height="100%" fo:text-indent="0.4923in"/>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bottom="0in" fo:line-height="100%" fo:text-indent="0.4923in"/>
    </style:style>
    <style:style style:name="P90" style:parent-style-name="Normal" style:family="paragraph">
      <style:paragraph-properties fo:text-align="justify" fo:margin-bottom="0in" fo:line-height="100%" fo:text-indent="0.4923in"/>
    </style:style>
    <style:style style:name="P91" style:parent-style-name="Normal" style:family="paragraph">
      <style:paragraph-properties fo:text-align="justify" fo:margin-bottom="0in" fo:line-height="100%" fo:text-indent="0.4923in"/>
    </style:style>
    <style:style style:name="P92" style:parent-style-name="Normal" style:family="paragraph">
      <style:paragraph-properties fo:text-align="justify" fo:margin-bottom="0in" fo:line-height="100%" fo:text-indent="0.4923in"/>
    </style:style>
    <style:style style:name="P93" style:parent-style-name="Normal" style:family="paragraph">
      <style:paragraph-properties fo:text-align="justify" fo:margin-bottom="0in" fo:line-height="100%" fo:text-indent="0.4923in"/>
    </style:style>
    <style:style style:name="P94" style:parent-style-name="Normal" style:family="paragraph">
      <style:paragraph-properties fo:text-align="justify" fo:margin-bottom="0in" fo:line-height="100%" fo:text-indent="0.4923in"/>
    </style:style>
    <style:style style:name="P95" style:parent-style-name="Normal" style:family="paragraph">
      <style:paragraph-properties fo:text-align="justify" fo:margin-bottom="0in" fo:line-height="100%" fo:text-indent="0.4923in"/>
    </style:style>
    <style:style style:name="P96" style:parent-style-name="Normal" style:family="paragraph">
      <style:paragraph-properties fo:text-align="justify" fo:margin-bottom="0in" fo:line-height="100%" fo:text-indent="0.4923in"/>
    </style:style>
    <style:style style:name="P97" style:parent-style-name="Normal" style:family="paragraph">
      <style:paragraph-properties fo:text-align="justify" fo:margin-bottom="0in" fo:line-height="100%" fo:text-indent="0.4923in"/>
    </style:style>
    <style:style style:name="P98" style:parent-style-name="Normal" style:family="paragraph">
      <style:paragraph-properties fo:text-align="justify" fo:margin-bottom="0in" fo:line-height="100%" fo:text-indent="0.4923in"/>
    </style:style>
    <style:style style:name="P99" style:parent-style-name="Normal" style:family="paragraph">
      <style:paragraph-properties fo:text-align="justify" fo:margin-bottom="0in" fo:line-height="100%" fo:text-indent="0.4923in"/>
    </style:style>
    <style:style style:name="P100" style:parent-style-name="Normal" style:family="paragraph">
      <style:paragraph-properties fo:text-align="justify" fo:margin-bottom="0in" fo:line-height="100%" fo:text-indent="0.4923in"/>
      <style:text-properties fo:font-weight="bold" style:font-weight-asian="bold"/>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bottom="0in" fo:line-height="100%" fo:text-indent="0.4923in"/>
    </style:style>
    <style:style style:name="P106" style:parent-style-name="Normal" style:family="paragraph">
      <style:paragraph-properties fo:text-align="justify" fo:margin-bottom="0in" fo:line-height="100%"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bottom="0in" fo:line-height="100%" fo:text-indent="0.4923in"/>
    </style:style>
    <style:style style:name="P111" style:parent-style-name="Normal" style:family="paragraph">
      <style:paragraph-properties fo:text-align="justify" fo:margin-bottom="0in" fo:line-height="100%" fo:text-indent="0.4923in"/>
    </style:style>
    <style:style style:name="P112" style:parent-style-name="Normal" style:family="paragraph">
      <style:paragraph-properties fo:text-align="justify" fo:margin-bottom="0in" fo:line-height="100%" fo:text-indent="0.4923in"/>
    </style:style>
    <style:style style:name="P113" style:parent-style-name="Normal" style:family="paragraph">
      <style:paragraph-properties fo:text-align="justify" fo:margin-bottom="0in" fo:line-height="100%" fo:text-indent="0.4923in"/>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bottom="0in" fo:line-height="100%" fo:text-indent="0.4923in"/>
    </style:style>
    <style:style style:name="P119" style:parent-style-name="Normal" style:family="paragraph">
      <style:paragraph-properties fo:text-align="justify" fo:margin-bottom="0in" fo:line-height="100%" fo:text-indent="0.4923in"/>
    </style:style>
    <style:style style:name="P120" style:parent-style-name="Normal" style:family="paragraph">
      <style:paragraph-properties fo:text-align="justify" fo:margin-bottom="0in" fo:line-height="100%" fo:text-indent="0.4923in"/>
    </style:style>
    <style:style style:name="P121" style:parent-style-name="Normal" style:family="paragraph">
      <style:paragraph-properties fo:text-align="justify" fo:margin-bottom="0in" fo:line-height="100%" fo:text-indent="0.4923in"/>
    </style:style>
    <style:style style:name="P122" style:parent-style-name="Normal" style:family="paragraph">
      <style:paragraph-properties fo:text-align="justify" fo:margin-bottom="0in" fo:line-height="100%" fo:text-indent="0.4923in"/>
    </style:style>
    <style:style style:name="P123" style:parent-style-name="Normal" style:family="paragraph">
      <style:paragraph-properties fo:text-align="justify" fo:margin-bottom="0in" fo:line-height="100%" fo:text-indent="0.4923in"/>
    </style:style>
    <style:style style:name="P124" style:parent-style-name="Normal" style:family="paragraph">
      <style:paragraph-properties fo:text-align="justify" fo:margin-bottom="0in" fo:line-height="100%" fo:text-indent="0.4923in"/>
      <style:text-properties fo:font-weight="bold" style:font-weight-asian="bold"/>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bottom="0in" fo:line-height="100%" fo:text-indent="0.4923in"/>
    </style:style>
    <style:style style:name="P130" style:parent-style-name="Normal" style:family="paragraph">
      <style:paragraph-properties fo:text-align="justify" fo:margin-bottom="0in" fo:line-height="100%" fo:text-indent="0.4923in"/>
    </style:style>
    <style:style style:name="P131" style:parent-style-name="Normal" style:family="paragraph">
      <style:paragraph-properties fo:text-align="justify" fo:margin-bottom="0in" fo:line-height="100%" fo:text-indent="0.4923in"/>
    </style:style>
    <style:style style:name="P132" style:parent-style-name="Normal" style:family="paragraph">
      <style:paragraph-properties fo:text-align="justify" fo:margin-bottom="0in" fo:line-height="100%" fo:text-indent="0.4923in"/>
    </style:style>
    <style:style style:name="P133" style:parent-style-name="Normal" style:family="paragraph">
      <style:paragraph-properties fo:text-align="justify" fo:margin-bottom="0in" fo:line-height="100%" fo:text-indent="0.4923in"/>
    </style:style>
    <style:style style:name="P134" style:parent-style-name="Normal" style:family="paragraph">
      <style:paragraph-properties fo:text-align="justify" fo:margin-bottom="0in" fo:line-height="100%" fo:text-indent="0.4923in"/>
    </style:style>
    <style:style style:name="P135" style:parent-style-name="Normal" style:family="paragraph">
      <style:paragraph-properties fo:text-align="justify" fo:margin-bottom="0in" fo:line-height="100%" fo:text-indent="0.4923in"/>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bottom="0in" fo:line-height="100%" fo:text-indent="0.4923in"/>
    </style:style>
    <style:style style:name="P141" style:parent-style-name="Normal" style:family="paragraph">
      <style:paragraph-properties fo:text-align="justify" fo:margin-bottom="0in" fo:line-height="100%"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46"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47"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48"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49"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50" style:parent-style-name="Normal" style:family="paragraph">
      <style:paragraph-properties fo:text-align="justify" fo:margin-bottom="0in" fo:line-height="100%">
        <style:tab-stops>
          <style:tab-stop style:type="left" style:position="0.5in"/>
        </style:tab-stops>
      </style:paragraph-properties>
    </style:style>
    <style:style style:name="P151"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P152" style:parent-style-name="Normal" style:family="paragraph">
      <style:paragraph-properties fo:text-align="justify" fo:margin-bottom="0in" fo:line-height="100%">
        <style:tab-stops>
          <style:tab-stop style:type="left" style:position="0.5in"/>
        </style:tab-stops>
      </style:paragraph-properties>
    </style:style>
    <style:style style:name="P153" style:parent-style-name="Normal" style:family="paragraph">
      <style:paragraph-properties fo:text-align="justify" fo:margin-bottom="0in" fo:line-height="100%" fo:text-indent="0.4923in"/>
      <style:text-properties fo:font-weight="bold" style:font-weight-asian="bold"/>
    </style:style>
    <style:style style:name="P154" style:parent-style-name="Normal" style:family="paragraph">
      <style:paragraph-properties fo:text-align="justify" fo:margin-bottom="0in" fo:line-height="100%" fo:text-indent="0.4923in"/>
      <style:text-properties fo:font-weight="bold" style:font-weight-asian="bold"/>
    </style:style>
    <style:style style:name="P155" style:parent-style-name="Normal" style:family="paragraph">
      <style:paragraph-properties fo:text-align="justify" fo:margin-bottom="0in" fo:line-height="100%" fo:text-indent="0.4923in"/>
      <style:text-properties fo:font-weight="bold" style:font-weight-asian="bold"/>
    </style:style>
    <style:style style:name="P156" style:parent-style-name="Normal" style:family="paragraph">
      <style:paragraph-properties fo:text-align="justify" fo:margin-bottom="0in" fo:line-height="100%"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bottom="0in" fo:line-height="100%" fo:text-indent="0.4923in"/>
    </style:style>
    <style:style style:name="P161" style:parent-style-name="Normal" style:family="paragraph">
      <style:paragraph-properties fo:text-align="justify" fo:margin-bottom="0in" fo:line-height="100%" fo:text-indent="0.4923in"/>
      <style:text-properties fo:font-weight="bold" style:font-weight-asian="bold"/>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bottom="0in" fo:line-height="100%" fo:text-indent="0.4923in"/>
    </style:style>
    <style:style style:name="P167" style:parent-style-name="Normal" style:family="paragraph">
      <style:paragraph-properties fo:text-align="justify" fo:margin-bottom="0in" fo:line-height="100%" fo:text-indent="0.4923in"/>
    </style:style>
    <style:style style:name="P168" style:parent-style-name="Normal" style:family="paragraph">
      <style:paragraph-properties fo:text-align="justify" fo:margin-bottom="0in" fo:line-height="100%" fo:text-indent="0.4923in"/>
    </style:style>
    <style:style style:name="P169" style:parent-style-name="Normal" style:family="paragraph">
      <style:paragraph-properties fo:text-align="justify" fo:margin-bottom="0in" fo:line-height="100%" fo:text-indent="0.4923in"/>
    </style:style>
    <style:style style:name="P170" style:parent-style-name="Normal" style:family="paragraph">
      <style:paragraph-properties fo:text-align="justify" fo:margin-bottom="0in" fo:line-height="100%" fo:text-indent="0.4923in"/>
    </style:style>
    <style:style style:name="P171" style:parent-style-name="Normal" style:family="paragraph">
      <style:paragraph-properties fo:text-align="justify" fo:margin-bottom="0in" fo:line-height="100%" fo:text-indent="0.4923in"/>
    </style:style>
    <style:style style:name="P172" style:parent-style-name="Normal" style:family="paragraph">
      <style:paragraph-properties fo:text-align="justify" fo:margin-bottom="0in" fo:line-height="100%" fo:text-indent="0.4923in"/>
    </style:style>
    <style:style style:name="P173" style:parent-style-name="Normal" style:family="paragraph">
      <style:paragraph-properties fo:text-align="justify" fo:margin-bottom="0in" fo:line-height="100%" fo:text-indent="0.4923in"/>
    </style:style>
    <style:style style:name="P174" style:parent-style-name="Normal" style:family="paragraph">
      <style:paragraph-properties fo:text-align="justify" fo:margin-bottom="0in" fo:line-height="100%" fo:text-indent="0.4923in"/>
    </style:style>
    <style:style style:name="P175" style:parent-style-name="Normal" style:family="paragraph">
      <style:paragraph-properties fo:text-align="justify" fo:margin-bottom="0in" fo:line-height="100%" fo:text-indent="0.4923in"/>
    </style:style>
    <style:style style:name="P176" style:parent-style-name="Normal" style:family="paragraph">
      <style:paragraph-properties fo:text-align="justify" fo:margin-bottom="0in" fo:line-height="100%" fo:text-indent="0.4923in"/>
      <style:text-properties fo:font-weight="bold" style:font-weight-asian="bold"/>
    </style:style>
    <style:style style:name="P177" style:parent-style-name="Normal" style:family="paragraph">
      <style:paragraph-properties fo:text-align="justify" fo:margin-bottom="0in" fo:line-height="100%"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bottom="0in" fo:line-height="100%" fo:text-indent="0.4923in"/>
    </style:style>
    <style:style style:name="P182" style:parent-style-name="Normal" style:family="paragraph">
      <style:paragraph-properties fo:text-align="justify" fo:margin-bottom="0in" fo:line-height="100%" fo:text-indent="0.4923in"/>
      <style:text-properties fo:font-weight="bold" style:font-weight-asian="bold"/>
    </style:style>
    <style:style style:name="P183" style:parent-style-name="Normal" style:family="paragraph">
      <style:paragraph-properties fo:text-align="justify" fo:margin-bottom="0in" fo:line-height="100%"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bottom="0in" fo:line-height="100%" fo:text-indent="0.4923in"/>
    </style:style>
    <style:style style:name="P188" style:parent-style-name="Normal" style:family="paragraph">
      <style:paragraph-properties fo:text-align="justify" fo:margin-bottom="0in" fo:line-height="100%" fo:text-indent="0.4923in"/>
    </style:style>
    <style:style style:name="P189" style:parent-style-name="Normal" style:family="paragraph">
      <style:paragraph-properties fo:text-align="justify" fo:margin-bottom="0in" fo:line-height="100%" fo:text-indent="0.4923in"/>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bottom="0in" fo:line-height="100%" fo:text-indent="0.4923in"/>
    </style:style>
    <style:style style:name="P195" style:parent-style-name="Normal" style:family="paragraph">
      <style:paragraph-properties fo:text-align="justify" fo:margin-bottom="0in" fo:line-height="100%" fo:text-indent="0.4923in"/>
    </style:style>
    <style:style style:name="P196" style:parent-style-name="Normal" style:family="paragraph">
      <style:paragraph-properties fo:text-align="justify" fo:margin-bottom="0in" fo:line-height="100%" fo:text-indent="0.4923in"/>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bottom="0in" fo:line-height="100%" fo:text-indent="0.4923in"/>
    </style:style>
    <style:style style:name="P202" style:parent-style-name="Normal" style:family="paragraph">
      <style:paragraph-properties fo:text-align="justify" fo:margin-bottom="0in" fo:line-height="100%"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office:automatic-styles>
  <office:body>
    <office:text text:use-soft-page-breaks="true">
      <text:p text:style-name="P1">ПРОЕКТ!</text:p>
      <text:p text:style-name="P8"/>
      <text:p text:style-name="P9"/>
      <text:p text:style-name="P10"/>
      <text:p text:style-name="P11">ЗАКОН ЗА ИЗМЕНЕНИЕ И ДОПЪЛНЕНИЕ НА</text:p>
      <text:p text:style-name="P12">ЗАКОНА ЗА ЕЛЕКТРОННОТО УПРАВЛЕНИЕ</text:p>
      <text:p text:style-name="P13"/>
      <text:p text:style-name="P14">(Обн. ДВ. бр.46 от 12 Юни 2007г., изм. ДВ. бр.82 от 16 Октомври 2009г., изм. ДВ. бр.20 от 28 Февруари 2013г., доп. ДВ. бр.40 от 13 Май 2014г., изм. ДВ. бр.13 от 16 Февруари 2016г., изм. и доп. ДВ. бр.38 от 20 Май 2016г., изм. и доп. ДВ. бр.50 от 1 Юли 2016г., доп. ДВ. бр.62 от 9 Август 2016г., доп. ДВ. бр.98 от 9 Декември 2016г., изм. ДВ. бр.88 от 23 Октомври 2018г., изм. и доп. ДВ. бр.94 от 13 Ноември 2018г., изм. и доп. ДВ. бр.94 от 29 Ноември 2019г., доп. ДВ. бр.102 от 31 Декември 2019г., изм. ДВ. бр.69 от 4 Август 2020г., доп. ДВ. бр.85 от 2 Октомври 2020г., изм. и доп. ДВ. бр.15 от 22 Февруари 2022г.)</text:p>
      <text:p text:style-name="P15"/>
      <text:p text:style-name="P16"><text:span text:style-name="T17">§</text:span><text:span text:style-name="T18"><text:s/></text:span><text:span text:style-name="T19">1.<text:s/></text:span>В чл. 2 се създават алинеи 3, 4 и 5:</text:p>
      <text:p text:style-name="P20">„(3) Първичен администратор на данни е и лице или организация по чл. 1, ал. 2, когато в закон е предвидено данните, които събира или създава за първи път и изменя или заличава, е необходимо да се предоставят за нуждите на предоставянето на административна услуга.“</text:p>
      <text:p text:style-name="P21">„(4) Централен администратор на данни е лице по чл. 1, ал. 1 и 2, което по силата на закон централизирано обработва данни, предоставяни от първични администратори на данни. Централните администратори се считат за първични администратори по отношение на задълженията за предоставяне на данни.“</text:p>
      <text:p text:style-name="P22">„(5) Изискването за предоставяне или доказване на данни от страна на получател на електронна административна услуга се счита за спазено, когато доставчикът на електронна административна услуга, е събрал данните по реда на<text:s/>ал. 1.“</text:p>
      <text:p text:style-name="P23"/>
      <text:p text:style-name="P24"><text:span text:style-name="T25">§</text:span><text:span text:style-name="T26"><text:s/></text:span><text:span text:style-name="T27">2.<text:s/></text:span>В чл. 4 се правят следните изменения и допълнения:</text:p>
      <text:p text:style-name="P28">ал. 3 се отменя</text:p>
      <text:p text:style-name="P29">създават ал. 6 и ал. 7</text:p>
      <text:p text:style-name="P30">„(6) Административните органи имат право на безплатен достъп до всички регистри за целите на упражняване на административнонаказателните им правомощия.”</text:p>
      <text:p text:style-name="P31">„(7) С подзаконов нормативен акт не може да бъде въвеждано изискване за доказване на обстоятелство чрез представяне на данни за лице или обект на хартиен носител, ако лицето или обекта имат идентификационен номер и са вписани в регистър.”</text:p>
      <text:p text:style-name="P32"/>
      <text:p text:style-name="P33"><text:span text:style-name="T34">§</text:span><text:span text:style-name="T35"><text:s/></text:span><text:span text:style-name="T36">3.<text:s/></text:span>В чл. 5 се правят следните изменения и допълнения:</text:p>
      <text:p text:style-name="P37">В ал. 2 думите „по реда на Закона за електронната идентификация и/или чрез средства за електронна идентификация, определени с решение на Министерския съвет, издавани и поддържани от административни органи” се заменят с думите:<text:s/></text:p>
      <text:p text:style-name="P38"><text:s text:c="3"/>„<text:s/>1. По реда на Закона за електронна идентификация</text:p>
      <text:p text:style-name="P39"><text:s text:c="4"/>2. Със средство в рамките на уведомени схеми за електронна идентификация по реда на чл. 9 от Регламент (ЕС) № 910/2014</text:p>
      <text:p text:style-name="P40"><text:s text:c="4"/>3. Със средство в рамките на схемата по ал. 6</text:p>
      <text:p text:style-name="P41"><text:s text:c="4"/>4. С други средства, определени с наредбата по чл. 12, ал. 4.“</text:p>
      <text:soft-page-break/>
      <text:p text:style-name="P42">В ал. 4 в началото се добавят думите<text:s/>„Съгласувано с министъра на електронното управление”, а накрая се добавя изречение второ: „Услуги, за които не е посочено ниво на осигуреност, се считат за услуги с ниво на осигуреност<text:s/>„ниско””</text:p>
      <text:p text:style-name="P43">Създава се алинея 6 със следния текст:</text:p>
      <text:p text:style-name="P44">„(6) Министърът на електронно управление създава и поддържа схема за електронна идентификация с ниво на осигуреност “високо” съгласно Регламент (ЕС) № 910/2014.“</text:p>
      <text:p text:style-name="P45"/>
      <text:p text:style-name="P46"><text:span text:style-name="T47">§</text:span><text:span text:style-name="T48"><text:s/></text:span><text:span text:style-name="T49">4.<text:s/></text:span>В чл. 7в, ал. 1 се създава<text:s/>нова т. „е” със следния текст:</text:p>
      <text:p text:style-name="P50">„е. създаване, съхранение, управление и споделяне на данни“</text:p>
      <text:p text:style-name="P51"/>
      <text:p text:style-name="P52"><text:span text:style-name="T53">§</text:span><text:span text:style-name="T54"><text:s/></text:span><text:span text:style-name="T55">5.<text:s/></text:span>Създава се нов чл. 10а със заглавие<text:s/>„Такси за предоставяне на електронни административни услуги” и следния текст:</text:p>
      <text:p text:style-name="P56">„чл. 10а. (1) Административните органи определят по-ниски такси за предоставяне на административните услуги, в случаите, огато те се предоставят по електронен път.</text:p>
      <text:p text:style-name="P57">(2) Размерът на намалението се определя от Министерския съвет.“</text:p>
      <text:p text:style-name="P58"/>
      <text:p text:style-name="P59"><text:span text:style-name="T60">§</text:span><text:span text:style-name="T61"><text:s/></text:span><text:span text:style-name="T62">6.<text:s/></text:span>В чл. 13, ал. 1 се правят следните изменения и допълнения:</text:p>
      <text:p text:style-name="P63">Настоящата т.10 става т.11</text:p>
      <text:p text:style-name="P64">Създава се т.10 със следния текст:</text:p>
      <text:p text:style-name="P65">„Таксата за предоставяне на услугата по електронен път”</text:p>
      <text:p text:style-name="P66"/>
      <text:p text:style-name="P67"><text:span text:style-name="T68">§</text:span><text:span text:style-name="T69"><text:s/></text:span><text:span text:style-name="T70">7.<text:s/></text:span>В чл. 22 се създава алинея 6 със следния текст:</text:p>
      <text:p text:style-name="P71">„(6) Заявление за административна услуга, подадено след като заявителят е идентифициран със средство за идентификация с ниво на осигуреност, което е равно или по-високо от нивото на осигуреност на услугата по ал. 4, не изисква подпис. Интегритетът на заявлението се гарантира с електронен времеви печат по смисъла на Регламент (ЕС) 910/2014.”</text:p>
      <text:p text:style-name="P72"/>
      <text:p text:style-name="P73"><text:span text:style-name="T74">§</text:span><text:span text:style-name="T75"><text:s/></text:span><text:span text:style-name="T76">8.<text:s/></text:span>В чл. 24а, настоящият текст става ал. 1 и се създава ал. 2:</text:p>
      <text:p text:style-name="P77">„2. Посредническите услуги могат да бъдат възмездни.“</text:p>
      <text:p text:style-name="P78"/>
      <text:p text:style-name="P79"><text:span text:style-name="T80">§</text:span><text:span text:style-name="T81"><text:s/></text:span><text:span text:style-name="T82">9.<text:s/></text:span>В чл. 26 се създава нова ал. 6:</text:p>
      <text:p text:style-name="P83">„6) Административните органи посочват в образците на заявленията за административни услуги възможност за връчване през Системата за сигурно електронно връчване”</text:p>
      <text:p text:style-name="P84"/>
      <text:p text:style-name="P85"><text:span text:style-name="T86">§</text:span><text:span text:style-name="T87"><text:s/></text:span><text:span text:style-name="T88">10.<text:s/></text:span>Създава се нов чл. 26а. “Изисквания към Системата за сигурно електронна връчване”:</text:p>
      <text:p text:style-name="P89">„Чл.<text:s/>26а. (1) Системата по чл. 26, ал. 2 използва най-малко електронен времеви печат по смисъла на Регламент (ЕС) 910/2014 за всяко изпратено и получено съобщение</text:p>
      <text:p text:style-name="P90">(2) Най-малко веднъж на две години Министърът на електронното управление възлага одит на системата на орган за оценяване на съответствието по смисъла на чл. 2, т. 13 от Регламент (ЕО) № 765/2008 г. за определяне на съответствието на системата с изискванията на стандартите по чл. 44, т. 2 от Регламент (ЕС) № 910/2014 г.</text:p>
      <text:p text:style-name="P91">(3) Докладът от извършения одит се публикува на официалната интернет страница на Министерството на електронното управление след отразяване на препоръките в него, но не по-късно от 6 месеца от органа по ал. 2.</text:p>
      <text:soft-page-break/>
      <text:p text:style-name="P92">(4) За електронен адрес за връчване в системата по чл. 26, ал. 2 се счита комбинацията от адреса на системата и един от следните идентификатори:</text:p>
      <text:p text:style-name="P93">а) Единен граждански номер</text:p>
      <text:p text:style-name="P94">б) Личен номер на чужденец</text:p>
      <text:p text:style-name="P95">в) Номер и тип на документ за самоличност</text:p>
      <text:p text:style-name="P96">г) Единен идентификационен код в Търговския регистър и регистъра на юридическите лица с нестопанска цел</text:p>
      <text:p text:style-name="P97">д) Единен идентификационен код в регистър Булстат.<text:s/></text:p>
      <text:p text:style-name="P98">(5) В системата по чл. 26, ал. 2 лицата могат да посочат и да оттеглят съгласието си актове, фишове, в т.ч. електронни фишове и наказателни постановления по реда на Закона за административните нарушения и наказания да им бъдат връчвани по електронен път чрез същата система.</text:p>
      <text:p text:style-name="P99">(6) В системата по чл. 26, ал. 2 лицата могат да посочат система за квалифицирана електронна препоръчана поща по смисъла на Регламент (ЕС) 910/2014. Системата по чл. 26, ал. 2 препраща без да дължи такса или друг вид плащане всички съобщения към посочена система. Изискванията към системите за електронна препоръчана поща по смисъла на Регламент (ЕС) 910/2014, условията и протоколът за обмен на съобщения се определят с наредбата по чл. 12, ал. 4.“ <text:s/></text:p>
      <text:p text:style-name="P100"/>
      <text:p text:style-name="P101"><text:span text:style-name="T102">§</text:span><text:span text:style-name="T103"><text:s/></text:span><text:span text:style-name="T104">11</text:span>. В чл. 32, ал. 1 след думите<text:s/>„неговата информационна система” се добавя запетая и думите „Системата за сигурно електронно връчване”</text:p>
      <text:p text:style-name="P105"/>
      <text:p text:style-name="P106"><text:span text:style-name="T107">§</text:span><text:span text:style-name="T108"><text:s/></text:span><text:span text:style-name="T109">12.</text:span><text:s/>В член 37 се правят следните изменения:</text:p>
      <text:p text:style-name="P110">1. Сегашния текст на чл. 37 става алинея 1.</text:p>
      <text:p text:style-name="P111">2. Създава се нова алинея със следното съдържание:</text:p>
      <text:p text:style-name="P112">„(2) Административните актове, издавани от административните органи в електронна форма при предоставяне на вътрешни електронни административни услуги, могат да бъдат подписвани и само с квалифициран електронен печат по смисъла на Регламент (ЕС) 910/2014. В този случай, за валидността на административния акт електронен подпис не се изисква.”</text:p>
      <text:p text:style-name="P113"/>
      <text:p text:style-name="P114"><text:span text:style-name="T115">§</text:span><text:span text:style-name="T116"><text:s/></text:span><text:span text:style-name="T117">13.<text:s/></text:span>Създава се чл. 52а със заглавие<text:s/>„Централизирана система за управление на регистри” и следния текст</text:p>
      <text:p text:style-name="P118">Чл. 52а. (1) Министърът на електронното управление създава и поддържа централизирана система за управление на регистри.</text:p>
      <text:p text:style-name="P119">(2) Чрез системата по ал. 1, министърът на електронното управление позволява създаване и водене на регистри в електронен вид, които отговарят на изискванията на този закон.</text:p>
      <text:p text:style-name="P120">(3) Административните органи и лицата по чл. 1, ал. 2: използват системата по ал. 1:</text:p>
      <text:p text:style-name="P121">1. Безплатно и без ограничение в използваните ресурси</text:p>
      <text:p text:style-name="P122">2. Задължително за всички регистри, за които не разполагат със специализирана информационна система</text:p>
      <text:p text:style-name="P123">(4) Редът за заявяване и използване на регистър чрез системата по ал. 1 се урежда с наредбата по чл. 12, ал. 4”</text:p>
      <text:p text:style-name="P124"/>
      <text:p text:style-name="P125"><text:span text:style-name="T126">§</text:span><text:span text:style-name="T127"><text:s/></text:span><text:span text:style-name="T128">14.<text:s/></text:span>Създава се чл. 52б със заглавие „Информационна сигурност на регистрите” и следния текст:</text:p>
      <text:soft-page-break/>
      <text:p text:style-name="P129">„Чл. 52б. (1) Изискванията за информационна сигурност на регистрите, водени от лицата по чл. 2, ал. 1, се определят с наредбата по чл. 12, ал. 4</text:p>
      <text:p text:style-name="P130">(2) Изискванията по ал. 1 включват най-малко изисквания за:</text:p>
      <text:p text:style-name="P131">1. отказоустойчивост</text:p>
      <text:p text:style-name="P132">2. регулярно създаване на резервни копия</text:p>
      <text:p text:style-name="P133">3. съхранение на надеждни данни за проследимост на извършените действия</text:p>
      <text:p text:style-name="P134">4. извършване на тестове за външно проникване“</text:p>
      <text:p text:style-name="P135"/>
      <text:p text:style-name="P136"><text:span text:style-name="T137">§</text:span><text:span text:style-name="T138"><text:s/></text:span><text:span text:style-name="T139">15.<text:s/></text:span>В чл. 58б,<text:s/>ал. 2 накрая се добавят думите „както и проекти и дейности в обхвата на чл. 7д, които са планирани за реализация без възлагане на обществена поръчка по реда на Закона за обществените поръчки”.</text:p>
      <text:p text:style-name="P140"/>
      <text:p text:style-name="P141"><text:span text:style-name="T142">§</text:span><text:span text:style-name="T143"><text:s/></text:span><text:span text:style-name="T144">16.<text:s/></text:span>В § 1 от Допълнителните разпоредби се правят следните изменения и допълнения:</text:p>
      <text:list text:style-name="LFO6" text:continue-numbering="true">
        <text:list-item>
          <text:p text:style-name="P145">в т. 12 след думата „финансови“ се поставя запетая и се добавя думата „застрахователни“;</text:p>
        </text:list-item>
        <text:list-item>
          <text:p text:style-name="P146">в т. 27, след думата<text:s/>„облак” се добавят думите<text:s/>„защитеното споделено информационно пространство”;</text:p>
        </text:list-item>
        <text:list-item>
          <text:p text:style-name="P147">в<text:s/>т.31 думите „идентификацията, авторството и интегритетът на лицето, което изпраща, получава или връчва електронни документи или електронни изявления чрез системата.” се заменят с думите<text:s/>„идентификацията на лицето, което изпраща, получава или връчва електронни документи или електронни изявления чрез системата, както и авторството и целостта на тези документи”;</text:p>
        </text:list-item>
        <text:list-item>
          <text:p text:style-name="P148">в т. 35 след думите „което представлява по“ се добавят думите „силата на“, след думата „пълномощно“ се добавят думите „или договор“ и след „и“ се добавя „/или“;</text:p>
        </text:list-item>
        <text:list-item>
          <text:p text:style-name="P149">създава се т. 48:<text:s/></text:p>
        </text:list-item>
      </text:list>
      <text:p text:style-name="P150"><text:tab/>„48.<text:s/>„Регистър“<text:s/>е структурирана база данни, чието предназначение е да съхранява и да бъде доверен автентичен източник на данни, за който съществува нормативно основание и нормативно определен ред за вписване, заличаване и/или удостоверяване на обстоятелства. При необходимост данните в регистъра подлежат на логическа обработка.”;</text:p>
      <text:list text:style-name="LFO6" text:continue-numbering="true">
        <text:list-item>
          <text:p text:style-name="P151">създава се т. 49:<text:s/></text:p>
        </text:list-item>
      </text:list>
      <text:p text:style-name="P152"><text:tab/>„49.<text:s/>„Защитено споделено информационно пространство” е набор от мрежови и хардуерни компоненти със софтуерно определени права и условия на достъп и обмен на данни, чрез което се гарантира високо ниво на сигурност, наличност на предоставяните услуги, централизирано управление на достъпа до вътрешни и външни ресурси, чрез което се осигурява възможност за изпълнение на служебни задължения на служители, независимо от физическото местоположение на потребителите”.</text:p>
      <text:p text:style-name="P153"/>
      <text:p text:style-name="P154">Преходни и заключителни разпоредби</text:p>
      <text:p text:style-name="P155"/>
      <text:p text:style-name="P156"><text:span text:style-name="T157">§</text:span><text:span text:style-name="T158"><text:s/></text:span><text:span text:style-name="T159">17.<text:s/></text:span>В чл. 518 от Кодекса за застраховането (Обн. ДВ. бр.102 от 29 Декември 2015г., доп. ДВ. бр.62 от 9 Август 2016г., изм. и доп. ДВ. бр.95 от 29 Ноември 2016г., доп. ДВ. бр.103 от 27 Декември 2016г., доп. ДВ. бр.8 от 24 Януари 2017г., доп. ДВ. бр.62 от 1 Август 2017г., изм. и доп. ДВ. бр.63 от 4 Август 2017г., изм. и доп. ДВ. бр.85 от 24 Октомври 2017г., доп. ДВ. бр.92 от 17 Ноември 2017г., изм. и доп. ДВ. бр.95 от 28 Ноември 2017г., изм. ДВ. бр.103 от 28 Декември 2017г., изм. ДВ. бр.7 от 19 Януари 2018г., изм. и доп. ДВ. бр.15 от 16 Февруари 2018г., изм. ДВ. бр.24 от 16 Март 2018г., изм. ДВ. бр.27 от 27 Март 2018г., доп.<text:s/><text:soft-page-break/>ДВ. бр.77 от 18 Септември 2018г., изм. и доп. ДВ. бр.101 от 7 Декември 2018г., изм. и доп. ДВ. бр.17 от 26 Февруари 2019г., доп. ДВ. бр.42 от 28 Май 2019г., изм. ДВ. бр.83 от 22 Октомври 2019г., доп. ДВ. бр.26 от 22 Март 2020г., изм. ДВ. бр.64 от 18 Юли 2020г., изм. ДВ. бр.21 от 12 Март 2021г., изм. и доп. ДВ. бр.16 от 25 Февруари 2022г., изм. и доп. ДВ. бр.25 от 29 Март 2022г.) се създава нова ал. 5:</text:p>
      <text:p text:style-name="P160">„(5) Гаранционният фонд е лице, осъществяващо публични функции и първичен администратор на данни по смисъла на Закона за електронното управление”</text:p>
      <text:p text:style-name="P161"/>
      <text:p text:style-name="P162"><text:span text:style-name="T163">§</text:span><text:span text:style-name="T164"><text:s/></text:span><text:span text:style-name="T165">18.<text:s/></text:span>В Закона за административните нарушения и наказания (Обн. ДВ. бр.92 от 28 Ноември 1969г., изм. ДВ. бр.54 от 11 Юли 1978г., изм. ДВ. бр.28 от 9 Април 1982г., изм. ДВ. бр.28 от 8 Април 1983г., изм. ДВ. бр.101 от 27 Декември 1983г., изм. ДВ. бр.89 от 18 Ноември 1986г., изм. ДВ. бр.24 от 27 Март 1987г., изм. ДВ. бр.94 от 23 Ноември 1990г., изм. ДВ. бр.105 от 19 Декември 1991г., изм. ДВ. бр.59 от 21 Юли 1992г., изм. ДВ. бр.102 от 21 Ноември 1995г., изм. ДВ. бр.12 от 9 Февруари 1996г., изм. ДВ. бр.110 от 30 Декември 1996г., изм. ДВ. бр.11 от 29 Януари 1998г., доп. ДВ. бр.15 от 6 Февруари 1998г., изм. ДВ. бр.59 от 26 Май 1998г., доп. ДВ. бр.85 от 24 Юли 1998г., изм. ДВ. бр.89 от 3 Август 1998г., доп. ДВ. бр.51 от 4 Юни 1999г., изм. ДВ. бр.67 от 27 Юли 1999г., доп. ДВ. бр.114 от 30 Декември 1999г., изм. ДВ. бр.92 от 10 Ноември 2000г., изм. ДВ. бр.25 от 8 Март 2002г., изм. ДВ. бр.61 от 21 Юни 2002г., изм. ДВ. бр.101 от 29 Октомври 2002г., доп. ДВ. бр.96 от 29 Октомври 2004г., изм. ДВ. бр.39 от 10 Май 2005г., изм. ДВ. бр.79 от 4 Октомври 2005г., изм. ДВ. бр.30 от 11 Април 2006г., изм. ДВ. бр.33 от 21 Април 2006г., изм. ДВ. бр.69 от 25 Август 2006г., изм. ДВ. бр.108 от 29 Декември 2006г., изм. ДВ. бр.51 от 26 Юни 2007г., изм. ДВ. бр.59 от 20 Юли 2007г., изм. ДВ. бр.97 от 23 Ноември 2007г., изм. ДВ. бр.12 от 13 Февруари 2009г., изм. ДВ. бр.27 от 10 Април 2009г., изм. ДВ. бр.32 от 28 Април 2009г., изм. ДВ. бр.10 от 1 Февруари 2011г., изм. ДВ. бр.33 от 26 Април 2011г., изм. ДВ. бр.39 от 20 Май 2011г., изм. ДВ. бр.60 от 5 Август 2011г., изм. ДВ. бр.77 от 4 Октомври 2011г., изм. ДВ. бр.19 от 6 Март 2012г., доп. ДВ. бр.54 от 17 Юли 2012г., изм. ДВ. бр.77 от 9 Октомври 2012г., доп. ДВ. бр.17 от 21 Февруари 2013г., доп. ДВ. бр.98 от 28 Ноември 2014г., доп. ДВ. бр.107 от 24 Декември 2014г., изм. и доп. ДВ. бр.81 от 20 Октомври 2015г., изм. ДВ. бр.76 от 30 Септември 2016г., доп. ДВ. бр.101 от 20 Декември 2016г., изм. и доп. ДВ. бр.63 от 4 Август 2017г., доп. ДВ. бр.101 от 19 Декември 2017г., изм. и доп. ДВ. бр.20 от 6 Март 2018г., доп. ДВ. бр.38 от 8 Май 2018г., доп. ДВ. бр.83 от 22 Октомври 2019г., доп. ДВ. бр.94 от 29 Ноември 2019г., изм. и доп. ДВ. бр.13 от 14 Февруари 2020г., изм. и доп. ДВ. бр.109 от 22 Декември 2020г., изм. ДВ. бр.21 от 12 Март 2021г., изм. ДВ. бр.25 от 29 Март 2022г.) се правят следните допълнения:</text:p>
      <text:p text:style-name="P166">1. В чл. 40 се създава нова ал. 5:</text:p>
      <text:p text:style-name="P167">(5) В случаите по ал. 4, актът може да бъде съставен в отсъствието на нарушителя по реда на чл. 43, ал. 7-10</text:p>
      <text:p text:style-name="P168"/>
      <text:p text:style-name="P169">2. В чл. 43 се създават нови алинеи<text:s/>7, 8, 9 и 10:</text:p>
      <text:p text:style-name="P170">„(7) Фиш, електронен фиш, акт за установяване на административно нарушение, съставени в отсъствието на нарушителя,или наказателно постановление се връчват по реда на чл. 26 от Закона за електронното управление, ако нарушителят е изразил съгласие за това по реда на чл. 26а, ал. 5 от Закона за електронното управление. След изтичане на срока по чл. 26, ал. 3, връчването се извършва по реда този закон.</text:p>
      <text:p text:style-name="P171">(8) Фиш, електронен фиш и наказателно постановление се считат за връчени в случай, че нарушителя заплати глобата по тях.</text:p>
      <text:soft-page-break/>
      <text:p text:style-name="P172">(9) В случаите на изразено предварително съгласие от страна на нарушителя по реда на чл., 26а., ал. 5 от ЗЕУ, административният орган създава акта за установяване на административно нарушение като електронен документ, подписан от съставителя и поне от един от свидетелите, посочени в него чрез електронен подпис. В случай, че свидетел не разполага с електронен подпис, на нарушителя се изпраща като заверен от административния орган електронен образ на хартиен документ.</text:p>
      <text:p text:style-name="P173">(10) Подписването на акта от страна на нарушителя се извършва най-малко с усъвършенстван електронен подпис, след което нарушителят го изпраща на наказващия орган през Системата за сигурно електронно връчване.“</text:p>
      <text:p text:style-name="P174">3. В чл. 47 се създава нова ал. 3:</text:p>
      <text:p text:style-name="P175">„(3) Административнонаказващи органи използват системата за сигурно електронно връчване по смисъла на Закона за електронното управление.“</text:p>
      <text:p text:style-name="P176"/>
      <text:p text:style-name="P177"><text:span text:style-name="T178">§</text:span><text:span text:style-name="T179"><text:s/></text:span><text:span text:style-name="T180">19.<text:s/></text:span>В чл. 169 от Данъчно-осигурителния процесуален кодекс (Обн. ДВ. бр.105 от 29 Декември 2005г., изм. ДВ. бр.30 от 11 Април 2006г., изм. ДВ. бр.33 от 21 Април 2006г., изм. ДВ. бр.34 от 25 Април 2006г., изм. ДВ. бр.59 от 21 Юли 2006г., изм. ДВ. бр.63 от 4 Август 2006г., изм. ДВ. бр.73 от 5 Септември 2006г., изм. ДВ. бр.82 от 10 Октомври 2006г., изм. ДВ. бр.86 от 24 Октомври 2006г., изм. ДВ. бр.95 от 24 Ноември 2006г., изм. ДВ. бр.105 от 22 Декември 2006г., изм. ДВ. бр.46 от 12 Юни 2007г., изм. ДВ. бр.52 от 29 Юни 2007г., изм. ДВ. бр.57 от 13 Юли 2007г., изм. ДВ. бр.59 от 20 Юли 2007г., изм. ДВ. бр.108 от 19 Декември 2007г., изм. ДВ. бр.109 от 20 Декември 2007г., изм. ДВ. бр.36 от 4 Април 2008г., изм. ДВ. бр.69 от 5 Август 2008г., изм. ДВ. бр.98 от 14 Ноември 2008г., изм. ДВ. бр.12 от 13 Февруари 2009г., изм. ДВ. бр.32 от 28 Април 2009г., изм. ДВ. бр.41 от 2 Юни 2009г., изм. ДВ. бр.93 от 24 Ноември 2009г., изм. ДВ. бр.15 от 23 Февруари 2010г., изм. ДВ. бр.94 от 30 Ноември 2010г., изм. ДВ. бр.98 от 14 Декември 2010г., изм. ДВ. бр.100 от 21 Декември 2010г., изм. ДВ. бр.101 от 28 Декември 2010г., изм. ДВ. бр.14 от 15 Февруари 2011г., изм. ДВ. бр.31 от 15 Април 2011г., изм. ДВ. бр.77 от 4 Октомври 2011г., изм. ДВ. бр.99 от 16 Декември 2011г., доп. ДВ. бр.26 от 30 Март 2012г., изм. ДВ. бр.38 от 18 Май 2012г., изм. ДВ. бр.40 от 29 Май 2012г., изм. и доп. ДВ. бр.82 от 26 Октомври 2012г., изм. и доп. ДВ. бр.94 от 30 Ноември 2012г., изм. ДВ. бр.99 от 14 Декември 2012г., изм. ДВ. бр.52 от 14 Юни 2013г., изм. и доп. ДВ. бр.98 от 12 Ноември 2013г., изм. ДВ. бр.106 от 10 Декември 2013г., изм. и доп. ДВ. бр.109 от 20 Декември 2013г., изм. и доп. ДВ. бр.1 от 3 Януари 2014г., изм. ДВ. бр.14 от 18 Февруари 2014г., изм. и доп. ДВ. бр.18 от 4 Март 2014г., доп. ДВ. бр.40 от 13 Май 2014г., изм. ДВ. бр.53 от 27 Юни 2014г., изм. и доп. ДВ. бр.105 от 19 Декември 2014г., изм. и доп. ДВ. бр.12 от 13 Февруари 2015г., изм. ДВ. бр.14 от 20 Февруари 2015г., изм. ДВ. бр.60 от 7 Август 2015г., изм. ДВ. бр.61 от 11 Август 2015г., изм. и доп. ДВ. бр.94 от 4 Декември 2015г., изм. ДВ. бр.13 от 16 Февруари 2016г., доп. ДВ. бр.42 от 3 Юни 2016г., изм. ДВ. бр.58 от 26 Юли 2016г., доп. ДВ. бр.62 от 9 Август 2016г., изм. и доп. ДВ. бр.97 от 6 Декември 2016г., изм. и доп. ДВ. бр.105 от 30 Декември 2016г., изм. ДВ. бр.58 от 18 Юли 2017г., изм. и доп. ДВ. бр.63 от 4 Август 2017г., доп. ДВ. бр.85 от 24 Октомври 2017г., доп. ДВ. бр.86 от 27 Октомври 2017г., изм. и доп. ДВ. бр.92 от 17 Ноември 2017г., доп. ДВ. бр.103 от 28 Декември 2017г., изм. ДВ. бр.7 от 19 Януари 2018г., изм. ДВ. бр.15 от 16 Февруари 2018г., изм. и доп. ДВ. бр.27 от 27 Март 2018г., изм. и доп. ДВ. бр.77 от 18 Септември 2018г., изм. и доп. ДВ. бр.98 от 27 Ноември 2018г., изм. ДВ. бр.17 от 26 Февруари 2019г., изм. и доп. ДВ. бр.64 от 13 Август 2019г., изм. ДВ. бр.83 от 22 Октомври 2019г., изм. ДВ. бр.96 от 6 Декември 2019г., изм. и доп. ДВ. бр.102 от 31 Декември 2019г., доп. ДВ. бр.18 от 28 Февруари 2020г., изм. ДВ. бр.34 от 9 Април 2020г., изм. и доп. ДВ. бр.69 от 4 Август 2020г., изм. и доп. ДВ. бр.104<text:s/><text:soft-page-break/>от 8 Декември 2020г., изм. и доп. ДВ. бр.105 от 11 Декември 2020г., доп. ДВ. бр.25 от 29 Март 2022г.) се създава нова алинея 10:</text:p>
      <text:p text:style-name="P181">„(10) Задължения, заплащани през портала по чл. 12, ал. 1 от Закона за електронното управление, се заплащат в цялост като отделни записи в портала за главница, лихви и разноски.”</text:p>
      <text:p text:style-name="P182"/>
      <text:p text:style-name="P183"><text:span text:style-name="T184">§</text:span><text:span text:style-name="T185"><text:s/></text:span><text:span text:style-name="T186">20.<text:s/></text:span>В чл. 45 от Закона за публичните финанси (Обн. ДВ. бр.15 от 15 Февруари 2013г., изм. ДВ. бр.95 от 8 Декември 2015г., изм. и доп. ДВ. бр.43 от 7 Юни 2016г., изм. и доп. ДВ. бр.91 от 14 Ноември 2017г., изм. и доп. ДВ. бр.98 от 17 Ноември 2020г.) се създават<text:s/>нови<text:s/>алинеи<text:s/>3<text:s/>и 4:</text:p>
      <text:p text:style-name="P187">„(3) Компенсацията по ал. 2 за намалени приходи от такси за удостоверения по Закона за гражданската регистрация се извършва пропорционално на броя на лицата с постоянен адрес в съответната община, за които са извършени служебни предоставяния на данни по реда на Закона за електронното управление. Министърът на електронното управление предоставя на министъра на финансите данни за броя служебни предоставяния за всяка община.</text:p>
      <text:p text:style-name="P188">(4) Министърът на финансите съвместно с министъра на електронното управление определя методиката за компенсацията по ал. 3.“</text:p>
      <text:p text:style-name="P189"/>
      <text:p text:style-name="P190"><text:span text:style-name="T191">§</text:span><text:span text:style-name="T192"><text:s/></text:span><text:span text:style-name="T193">21.<text:s/></text:span>1. В чл. 106, ал. 1, т. 2 от Закона за гражданската регистрация (Обн. ДВ. бр.67 от 27 Юли 1999г., изм. ДВ. бр.28 от 23 Март 2001г., доп. ДВ. бр.37 от 13 Април 2001г., изм. ДВ. бр.54 от 31 Май 2002г., доп. ДВ. бр.63 от 15 Юли 2003г., изм. ДВ. бр.70 от 10 Август 2004г., изм. ДВ. бр.96 от 29 Октомври 2004г., изм. ДВ. бр.30 от 11 Април 2006г., изм. ДВ. бр.48 от 15 Юни 2007г., изм. ДВ. бр.59 от 20 Юли 2007г., изм. ДВ. бр.105 от 9 Декември 2008г., изм. ДВ. бр.6 от 23 Януари 2009г., изм. ДВ. бр.19 от 13 Март 2009г., изм. ДВ. бр.47 от 23 Юни 2009г., изм. ДВ. бр.74 от 15 Септември 2009г., изм. ДВ. бр.82 от 16 Октомври 2009г., изм. ДВ. бр.33 от 30 Април 2010г., изм. ДВ. бр.9 от 28 Януари 2011г., изм. ДВ. бр.39 от 20 Май 2011г., изм. и доп. ДВ. бр.42 от 5 Юни 2012г., изм. ДВ. бр.66 от 26 Юли 2013г., изм. ДВ. бр.68 от 2 Август 2013г., изм. ДВ. бр.53 от 27 Юни 2014г., изм. ДВ. бр.98 от 28 Ноември 2014г., изм. и доп. ДВ. бр.55 от 21 Юли 2015г., изм. ДВ. бр.39 от 26 Май 2016г., изм. ДВ. бр.50 от 1 Юли 2016г., изм. ДВ. бр.85 от 24 Октомври 2017г., изм. и доп. ДВ. бр.91 от 14 Ноември 2017г., изм. и доп. ДВ. бр.47 от 5 Юни 2018г., изм. ДВ. бр.17 от 26 Февруари 2019г., изм. ДВ. бр.24 от 22 Март 2019г., изм. ДВ. бр.101 от 27 Декември 2019г., изм. и доп. ДВ. бр.105<text:s/>от 11 Декември 2020г.) думите „законоустановени” се заменят с думите „нормативно установени”.</text:p>
      <text:p text:style-name="P194">2. В чл. 106 се създава нова ал. 6:</text:p>
      <text:p text:style-name="P195">„(6) Данните от ЕСГРАОН се предоставят на държавни органи и институции по реда на Закона за електронното управление за нуждите на административното производство“.</text:p>
      <text:p text:style-name="P196"/>
      <text:p text:style-name="P197"><text:span text:style-name="T198">§</text:span><text:span text:style-name="T199"><text:s/></text:span><text:span text:style-name="T200">22.<text:s/></text:span>Административните органи привеждат образците на заявленията за административни услуги в съответствие с чл. 26, ал. 6 в срок от 6 месеца след влизането в сила на този закон.</text:p>
      <text:p text:style-name="P201"/>
      <text:p text:style-name="P202"><text:span text:style-name="T203">§</text:span><text:span text:style-name="T204"><text:s/></text:span><text:span text:style-name="T205">23.<text:s/></text:span>Законът влиза в сила от датата на обнародване в Държавен вестник с изключение на чл. 26а, ал. 5 и ал. 6 от параграф 10 и параграф 18, които влизат в сила шест месеца след влизането в сила на този закон и чл.3 то параграф 1, т.1 от параграф 2 и параграф 11, които влизат в сила на 01.01.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system" svg:panose-1="2 2 6 9 4 2 5 8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style:font-name-asian="MS Mincho" fo:font-size="10pt" style:font-size-asian="10pt" style:font-size-complex="10pt" fo:hyphenate="false"/>
    </style:style>
    <style:style style:name="CommentTextChar" style:display-name="Comment Text Char" style:family="text" style:parent-style-name="DefaultParagraphFont">
      <style:text-properties style:font-name="Calibri" style:font-name-asian="MS Mincho"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Times New Roman"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MS Mincho"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fo:hyphenate="false"/>
    </style:style>
    <style:style style:name="search0" style:display-name="search0" style:family="text" style:parent-style-name="DefaultParagraphFont"/>
    <style:style style:name="search1" style:display-name="search1" style:family="text" style:parent-style-name="DefaultParagraphFont"/>
    <style:style style:name="search2" style:display-name="search2" style:family="text" style:parent-style-name="DefaultParagraphFont"/>
    <style:style style:name="search3" style:display-name="search3" style:family="text" style:parent-style-name="DefaultParagraphFont"/>
    <style:style style:name="search4" style:display-name="search4" style:family="text" style:parent-style-name="DefaultParagraphFont"/>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2659in"/>
          <style:tab-stop style:type="right" style:position="6.5319in"/>
        </style:tab-stops>
      </style:paragraph-properties>
      <style:text-properties fo:color="#000000"/>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2659in"/>
          <style:tab-stop style:type="right" style:position="6.5319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2659in"/>
          <style:tab-stop style:type="right" style:position="6.5319in"/>
        </style:tab-stops>
      </style:paragraph-properties>
      <style:text-properties fo:color="#000000"/>
    </style:style>
    <style:style style:name="P6" style:parent-style-name="Normal" style:family="paragraph">
      <style:paragraph-properties fo:border="0in solid #FFFFFF" fo:padding="0.4305in" style:shadow="#000000 0in 0in" fo:margin-bottom="0in" fo:line-height="100%">
        <style:tab-stops>
          <style:tab-stop style:type="center" style:position="3.2659in"/>
          <style:tab-stop style:type="right" style:position="6.5319in"/>
        </style:tab-stops>
      </style:paragraph-properties>
      <style:text-properties fo:color="#000000"/>
    </style:style>
    <style:style style:name="P7" style:parent-style-name="Normal" style:family="paragraph">
      <style:paragraph-properties fo:border="0in solid #FFFFFF" fo:padding="0.4305in" style:shadow="#000000 0in 0in" fo:margin-bottom="0in" fo:line-height="100%">
        <style:tab-stops>
          <style:tab-stop style:type="center" style:position="3.2659in"/>
          <style:tab-stop style:type="right" style:position="6.5319in"/>
        </style:tab-stops>
      </style:paragraph-properties>
      <style:text-properties fo:color="#000000"/>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6-11T07:28:00Z</meta:creation-date>
    <dc:date>2022-06-11T07:28:00Z</dc:date>
    <meta:template xlink:href="Normal" xlink:type="simple"/>
    <meta:editing-cycles>1</meta:editing-cycles>
    <meta:editing-duration>PT0S</meta:editing-duration>
    <meta:document-statistic meta:page-count="7" meta:paragraph-count="42" meta:word-count="3195" meta:character-count="21370" meta:row-count="151" meta:non-whitespace-character-count="18217"/>
  </office:meta>
</office:document-meta>
</file>