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" style:parent-style-name="Normal" style:family="paragraph">
      <style:paragraph-properties fo:text-align="justify" fo:margin-top="0.0694in" fo:margin-bottom="0.0694in" fo:line-height="150%" fo:text-indent="0.4916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2" style:parent-style-name="Normal" style:family="paragraph">
      <style:paragraph-properties fo:text-align="justify" fo:margin-top="0.0694in" fo:margin-bottom="0.0694in" fo:line-height="150%" fo:text-indent="0.4916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3" style:parent-style-name="Normal" style:family="paragraph">
      <style:paragraph-properties fo:text-align="justify" fo:margin-top="0.0694in" fo:margin-bottom="0.0694in" fo:line-height="150%" fo:text-indent="0.4916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СТАНОВИЩЕ ОТНОСНО<text:s/>ПРОЕКТ<text:s/>НА ЗАКОН<text:s/>ЗА ИЗМЕНЕНИЕ И ДОПЪЛНЕНИЕ НА<text:s/>ЗАКОНА ЗА ЕЛЕКТРОННОТО УПРАВЛЕНИЕ</text:p>
      <text:p text:style-name="P2"/>
      <text:p text:style-name="P3"><text:span text:style-name="T4">От<text:s/></text:span><text:span text:style-name="T5">Никола Йорданов Куманов</text:span><text:span text:style-name="T6"><text:line-break/></text:span><text:span text:style-name="T7"><text:line-break/>Email: </text:span><text:a xlink:href="mailto:niko@queo.co" office:target-frame-name="_top" xlink:show="replace"><text:span text:style-name="T8">niko@queo.co</text:span></text:a><text:span text:style-name="T9"><text:line-break/></text:span><text:span text:style-name="T10"><text:line-break/></text:span></text:p>
      <text:p text:style-name="P11">Уважаеми г-н министър,<text:s/></text:p>
      <text:p text:style-name="P12">При промяната в закона за електронното управление, може би ще е добре да се обсъди и премахването на служебните eлектронни подписи. Разликата с персоналия подпис е в това, че в служебния има фирма и длъжност на лицето. Тъй като<text:s/>подписът се издава за три години, в този период могат да настъпят промени в актуалното състояние и подписът да е де факто фалшив. Нормално е, когато например Агенция митници изисква подпис, да проверява текущото актуално състояние, а не да се разчита на самия<text:s/>електронен подпис. Това е само един пример за недостатъците на "електронното правителство". Ако има интерес от Ваша страна, аз разполагам с многобройни конкретни примери, които мога да споделя.<text:s/></text:p>
      <text:p text:style-name="P13">Поздрави</text:p>
      <text:p text:style-name="P14"/>
      <text:p text:style-name="P15"/>
      <text:p text:style-name="P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sil Pevicharov</meta:initial-creator>
    <dc:creator>Vasil Pevicharov</dc:creator>
    <meta:creation-date>2022-06-22T13:20:00Z</meta:creation-date>
    <dc:date>2022-06-22T13:22:00Z</dc:date>
    <meta:template xlink:href="Normal" xlink:type="simple"/>
    <meta:editing-cycles>3</meta:editing-cycles>
    <meta:editing-duration>PT120S</meta:editing-duration>
    <meta:document-statistic meta:page-count="1" meta:paragraph-count="1" meta:word-count="134" meta:character-count="903" meta:row-count="6" meta:non-whitespace-character-count="770"/>
  </office:meta>
</office:document-meta>
</file>